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3819444444444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4.88597222222222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HUDSON GLOBAL RESOURCES LIMITED</text:p>
          </table:table-cell>
          <table:table-cell office:value-type="date" office:date-value="2012-04-30T00:00:00" table:style-name="ce2">
            <text:p>30-Apr-12</text:p>
          </table:table-cell>
          <table:table-cell office:value-type="float" office:value="120901" table:style-name="ce1">
            <text:p>120901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Contingent Labour</text:p>
          </table:table-cell>
          <table:table-cell office:value-type="float" office:value="36584.959999999999" table:style-name="ce3">
            <text:p>36,584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MILTON KEYNES COLLEGE</text:p>
          </table:table-cell>
          <table:table-cell office:value-type="date" office:date-value="2012-04-23T00:00:00" table:style-name="ce2">
            <text:p>23-Apr-12</text:p>
          </table:table-cell>
          <table:table-cell office:value-type="float" office:value="120544" table:style-name="ce1">
            <text:p>120544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Training-Further Education</text:p>
          </table:table-cell>
          <table:table-cell office:value-type="float" office:value="35000" table:style-name="ce3">
            <text:p>3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PROJECTED CONSULTING LTD</text:p>
          </table:table-cell>
          <table:table-cell office:value-type="date" office:date-value="2012-04-03T00:00:00" table:style-name="ce2">
            <text:p>03-Apr-12</text:p>
          </table:table-cell>
          <table:table-cell office:value-type="float" office:value="119298" table:style-name="ce1">
            <text:p>119298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Professional Services</text:p>
          </table:table-cell>
          <table:table-cell office:value-type="float" office:value="49635.39" table:style-name="ce3">
            <text:p>49,635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PROJECTED CONSULTING LTD</text:p>
          </table:table-cell>
          <table:table-cell office:value-type="date" office:date-value="2012-04-24T00:00:00" table:style-name="ce2">
            <text:p>24-Apr-12</text:p>
          </table:table-cell>
          <table:table-cell office:value-type="float" office:value="119299" table:style-name="ce1">
            <text:p>119299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Professional Services</text:p>
          </table:table-cell>
          <table:table-cell office:value-type="float" office:value="61492.25" table:style-name="ce3">
            <text:p>61,492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SOFTWARE AG (UK) LIMITED</text:p>
          </table:table-cell>
          <table:table-cell office:value-type="date" office:date-value="2012-04-11T00:00:00" table:style-name="ce2">
            <text:p>11-Apr-12</text:p>
          </table:table-cell>
          <table:table-cell office:value-type="float" office:value="119689" table:style-name="ce1">
            <text:p>119689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 Maintenance</text:p>
          </table:table-cell>
          <table:table-cell office:value-type="float" office:value="38511" table:style-name="ce3">
            <text:p>38,5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SOFTWARE AG (UK) LIMITED</text:p>
          </table:table-cell>
          <table:table-cell office:value-type="date" office:date-value="2012-04-23T00:00:00" table:style-name="ce2">
            <text:p>23-Apr-12</text:p>
          </table:table-cell>
          <table:table-cell office:value-type="float" office:value="119691" table:style-name="ce1">
            <text:p>119691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 Maintenance</text:p>
          </table:table-cell>
          <table:table-cell office:value-type="float" office:value="45108.33" table:style-name="ce3">
            <text:p>45,108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2-04-10T00:00:00" table:style-name="ce2">
            <text:p>10-Apr-12</text:p>
          </table:table-cell>
          <table:table-cell office:value-type="float" office:value="117599" table:style-name="ce1">
            <text:p>117599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27602.11" table:style-name="ce3">
            <text:p>27,602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2-04-13T00:00:00" table:style-name="ce2">
            <text:p>13-Apr-12</text:p>
          </table:table-cell>
          <table:table-cell office:value-type="float" office:value="119948" table:style-name="ce1">
            <text:p>119948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 Maintenance</text:p>
          </table:table-cell>
          <table:table-cell office:value-type="float" office:value="100466.25" table:style-name="ce3">
            <text:p>100,46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2-04-26T00:00:00" table:style-name="ce2">
            <text:p>26-Apr-12</text:p>
          </table:table-cell>
          <table:table-cell office:value-type="float" office:value="120739" table:style-name="ce1">
            <text:p>120739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mmunications Equipment</text:p>
          </table:table-cell>
          <table:table-cell office:value-type="float" office:value="447585" table:style-name="ce3">
            <text:p>447,5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CAPITA SYMONDS LTD</text:p>
          </table:table-cell>
          <table:table-cell office:value-type="date" office:date-value="2012-04-04T00:00:00" table:style-name="ce2">
            <text:p>04-Apr-12</text:p>
          </table:table-cell>
          <table:table-cell office:value-type="float" office:value="119413" table:style-name="ce1">
            <text:p>119413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Estates Professional services<text:s/></text:p>
          </table:table-cell>
          <table:table-cell office:value-type="float" office:value="37740" table:style-name="ce3">
            <text:p>37,7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X-TECH (OPEN SYSTEMS) LTD</text:p>
          </table:table-cell>
          <table:table-cell office:value-type="date" office:date-value="2012-04-24T00:00:00" table:style-name="ce2">
            <text:p>24-Apr-12</text:p>
          </table:table-cell>
          <table:table-cell office:value-type="float" office:value="120678" table:style-name="ce1">
            <text:p>120678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IS Software</text:p>
          </table:table-cell>
          <table:table-cell office:value-type="float" office:value="31844.65" table:style-name="ce3">
            <text:p>31,844.65</text:p>
          </table:table-cell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0:31:59Z</meta:creation-date>
    <dc:date>2023-08-25T10:32:11Z</dc:date>
    <meta:user-defined meta:name="_MarkAsFinal" meta:value-type="boolean">true</meta:user-defined>
  </office:meta>
</office:document-meta>
</file>