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CECOM LTD</text:p>
          </table:table-cell>
          <table:table-cell office:value-type="date" office:date-value="2012-03-28T00:00:00" table:style-name="ce2">
            <text:p>28-Mar-12</text:p>
          </table:table-cell>
          <table:table-cell office:value-type="float" office:value="118833" table:style-name="ce1">
            <text:p>11883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94416.84" table:style-name="ce3">
            <text:p>94,416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ELECTRANET IT PROFESSIONAL SERVICES LIMITED</text:p>
          </table:table-cell>
          <table:table-cell office:value-type="date" office:date-value="2012-03-05T00:00:00" table:style-name="ce2">
            <text:p>05-Mar-12</text:p>
          </table:table-cell>
          <table:table-cell office:value-type="float" office:value="117034" table:style-name="ce1">
            <text:p>117034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Contingent Labour</text:p>
          </table:table-cell>
          <table:table-cell office:value-type="float" office:value="28247.71" table:style-name="ce3">
            <text:p>28,247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FAITHFUL &amp; GOULD LTD</text:p>
          </table:table-cell>
          <table:table-cell office:value-type="date" office:date-value="2012-03-29T00:00:00" table:style-name="ce2">
            <text:p>29-Mar-12</text:p>
          </table:table-cell>
          <table:table-cell office:value-type="float" office:value="118947" table:style-name="ce1">
            <text:p>11894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Estates Professional Services</text:p>
          </table:table-cell>
          <table:table-cell office:value-type="float" office:value="29000" table:style-name="ce3">
            <text:p>2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KELWAY (UK) LTD</text:p>
          </table:table-cell>
          <table:table-cell office:value-type="date" office:date-value="2012-03-27T00:00:00" table:style-name="ce2">
            <text:p>27-Mar-12</text:p>
          </table:table-cell>
          <table:table-cell office:value-type="float" office:value="118213" table:style-name="ce1">
            <text:p>118213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S Software Maintenance</text:p>
          </table:table-cell>
          <table:table-cell office:value-type="float" office:value="30293.75" table:style-name="ce3">
            <text:p>30,29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EXCITECH LIMITED</text:p>
          </table:table-cell>
          <table:table-cell office:value-type="date" office:date-value="2012-03-29T00:00:00" table:style-name="ce2">
            <text:p>29-Mar-12</text:p>
          </table:table-cell>
          <table:table-cell office:value-type="float" office:value="116742" table:style-name="ce1">
            <text:p>11674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25660" table:style-name="ce3">
            <text:p>25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HL LOGISTICS (UK) LTD</text:p>
          </table:table-cell>
          <table:table-cell office:value-type="date" office:date-value="2012-03-09T00:00:00" table:style-name="ce2">
            <text:p>09-Mar-12</text:p>
          </table:table-cell>
          <table:table-cell office:value-type="float" office:value="111612" table:style-name="ce1">
            <text:p>111612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26174.11" table:style-name="ce3">
            <text:p>26,17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HL LOGISTICS (UK) LTD</text:p>
          </table:table-cell>
          <table:table-cell office:value-type="date" office:date-value="2012-03-09T00:00:00" table:style-name="ce2">
            <text:p>09-Mar-12</text:p>
          </table:table-cell>
          <table:table-cell office:value-type="float" office:value="117567" table:style-name="ce1">
            <text:p>117567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27830.89" table:style-name="ce3">
            <text:p>27,830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HL LOGISTICS (UK) LTD</text:p>
          </table:table-cell>
          <table:table-cell office:value-type="date" office:date-value="2012-03-27T00:00:00" table:style-name="ce2">
            <text:p>27-Mar-12</text:p>
          </table:table-cell>
          <table:table-cell office:value-type="float" office:value="110950" table:style-name="ce1">
            <text:p>110950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63507.08" table:style-name="ce3">
            <text:p>63,507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HL LOGISTICS (UK) LTD</text:p>
          </table:table-cell>
          <table:table-cell office:value-type="date" office:date-value="2012-03-30T00:00:00" table:style-name="ce2">
            <text:p>30-Mar-12</text:p>
          </table:table-cell>
          <table:table-cell office:value-type="float" office:value="119080" table:style-name="ce1">
            <text:p>119080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374553.63" table:style-name="ce3">
            <text:p>374,55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NSSL GLOBAL LTD</text:p>
          </table:table-cell>
          <table:table-cell office:value-type="date" office:date-value="2012-03-07T00:00:00" table:style-name="ce2">
            <text:p>07-Mar-12</text:p>
          </table:table-cell>
          <table:table-cell office:value-type="float" office:value="117377" table:style-name="ce1">
            <text:p>11737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40172" table:style-name="ce3">
            <text:p>40,1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03-07T00:00:00" table:style-name="ce2">
            <text:p>07-Mar-12</text:p>
          </table:table-cell>
          <table:table-cell office:value-type="float" office:value="117371" table:style-name="ce1">
            <text:p>117371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45108.33" table:style-name="ce3">
            <text:p>45,10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OFTWARE BOX LTD</text:p>
          </table:table-cell>
          <table:table-cell office:value-type="date" office:date-value="2012-03-07T00:00:00" table:style-name="ce2">
            <text:p>07-Mar-12</text:p>
          </table:table-cell>
          <table:table-cell office:value-type="float" office:value="117355" table:style-name="ce1">
            <text:p>117355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Licenses</text:p>
          </table:table-cell>
          <table:table-cell office:value-type="float" office:value="25274.799999999999" table:style-name="ce3">
            <text:p>25,27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3-02T00:00:00" table:style-name="ce2">
            <text:p>02-Mar-12</text:p>
          </table:table-cell>
          <table:table-cell office:value-type="float" office:value="116992" table:style-name="ce1">
            <text:p>116992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mmunications Equipment</text:p>
          </table:table-cell>
          <table:table-cell office:value-type="float" office:value="52485.58" table:style-name="ce3">
            <text:p>52,485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3-08T00:00:00" table:style-name="ce2">
            <text:p>08-Mar-12</text:p>
          </table:table-cell>
          <table:table-cell office:value-type="float" office:value="114881" table:style-name="ce1">
            <text:p>114881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65821.320000000007" table:style-name="ce3">
            <text:p>65,821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3-15T00:00:00" table:style-name="ce2">
            <text:p>15-Mar-12</text:p>
          </table:table-cell>
          <table:table-cell office:value-type="float" office:value="117729" table:style-name="ce1">
            <text:p>117729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25504.15" table:style-name="ce3">
            <text:p>25,504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3-21T00:00:00" table:style-name="ce2">
            <text:p>21-Mar-12</text:p>
          </table:table-cell>
          <table:table-cell office:value-type="float" office:value="114272" table:style-name="ce1">
            <text:p>11427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51217.1" table:style-name="ce3">
            <text:p>51,217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CAPITA SYMONDS LTD</text:p>
          </table:table-cell>
          <table:table-cell office:value-type="date" office:date-value="2012-03-27T00:00:00" table:style-name="ce2">
            <text:p>27-Mar-12</text:p>
          </table:table-cell>
          <table:table-cell office:value-type="float" office:value="118238" table:style-name="ce1">
            <text:p>118238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Estates Professional Services</text:p>
          </table:table-cell>
          <table:table-cell office:value-type="float" office:value="32098" table:style-name="ce3">
            <text:p>32,0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2-03-23T00:00:00" table:style-name="ce2">
            <text:p>23-Mar-12</text:p>
          </table:table-cell>
          <table:table-cell office:value-type="float" office:value="118463" table:style-name="ce1">
            <text:p>118463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Works</text:p>
          </table:table-cell>
          <table:table-cell office:value-type="float" office:value="89000.8" table:style-name="ce3">
            <text:p>89,000.80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35:56Z</meta:creation-date>
    <dc:date>2023-08-25T10:36:14Z</dc:date>
    <meta:user-defined meta:name="_MarkAsFinal" meta:value-type="boolean">true</meta:user-defined>
  </office:meta>
</office:document-meta>
</file>