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F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CECOM LTD</text:p>
          </table:table-cell>
          <table:table-cell office:value-type="date" office:date-value="2012-02-17T00:00:00" table:style-name="ce2">
            <text:p>17-Feb-12</text:p>
          </table:table-cell>
          <table:table-cell office:value-type="float" office:value="112667" table:style-name="ce1">
            <text:p>112667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T Software &amp; development</text:p>
          </table:table-cell>
          <table:table-cell office:value-type="float" office:value="30194.080000000002" table:style-name="ce3">
            <text:p>30,194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AURIGA (EUROPE) PLC</text:p>
          </table:table-cell>
          <table:table-cell office:value-type="date" office:date-value="2012-02-02T00:00:00" table:style-name="ce2">
            <text:p>02-Feb-12</text:p>
          </table:table-cell>
          <table:table-cell office:value-type="float" office:value="113549" table:style-name="ce1">
            <text:p>113549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COS Equipment<text:s/></text:p>
          </table:table-cell>
          <table:table-cell office:value-type="float" office:value="33411" table:style-name="ce3">
            <text:p>33,4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NATIONAL AUDIT OFFICE</text:p>
          </table:table-cell>
          <table:table-cell office:value-type="date" office:date-value="2012-02-29T00:00:00" table:style-name="ce2">
            <text:p>29-Feb-12</text:p>
          </table:table-cell>
          <table:table-cell office:value-type="float" office:value="116092" table:style-name="ce1">
            <text:p>116092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NAO Fees</text:p>
          </table:table-cell>
          <table:table-cell office:value-type="float" office:value="40000" table:style-name="ce3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2-02-29T00:00:00" table:style-name="ce2">
            <text:p>29-Feb-12</text:p>
          </table:table-cell>
          <table:table-cell office:value-type="float" office:value="113375" table:style-name="ce1">
            <text:p>113375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Contingent Labour</text:p>
          </table:table-cell>
          <table:table-cell office:value-type="float" office:value="44333" table:style-name="ce3">
            <text:p>44,3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FOREIGN &amp; COMMONWEALTH OFFICE</text:p>
          </table:table-cell>
          <table:table-cell office:value-type="date" office:date-value="2012-02-17T00:00:00" table:style-name="ce2">
            <text:p>17-Feb-12</text:p>
          </table:table-cell>
          <table:table-cell office:value-type="float" office:value="115776" table:style-name="ce1">
            <text:p>11577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ternal Audit</text:p>
          </table:table-cell>
          <table:table-cell office:value-type="float" office:value="31361.46" table:style-name="ce3">
            <text:p>31,361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2-02-01T00:00:00" table:style-name="ce2">
            <text:p>01-Feb-12</text:p>
          </table:table-cell>
          <table:table-cell office:value-type="float" office:value="113597" table:style-name="ce1">
            <text:p>113597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ontingent Labour</text:p>
          </table:table-cell>
          <table:table-cell office:value-type="float" office:value="32496.75" table:style-name="ce3">
            <text:p>32,49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HL LOGISTICS (UK) LTD</text:p>
          </table:table-cell>
          <table:table-cell office:value-type="date" office:date-value="2012-02-14T00:00:00" table:style-name="ce2">
            <text:p>14-Feb-12</text:p>
          </table:table-cell>
          <table:table-cell office:value-type="float" office:value="113025" table:style-name="ce1">
            <text:p>113025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93189.39" table:style-name="ce3">
            <text:p>93,18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HL LOGISTICS (UK) LTD</text:p>
          </table:table-cell>
          <table:table-cell office:value-type="date" office:date-value="2012-02-14T00:00:00" table:style-name="ce2">
            <text:p>14-Feb-12</text:p>
          </table:table-cell>
          <table:table-cell office:value-type="float" office:value="115545" table:style-name="ce1">
            <text:p>115545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276883.65000000002" table:style-name="ce3">
            <text:p>276,883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HL LOGISTICS (UK) LTD</text:p>
          </table:table-cell>
          <table:table-cell office:value-type="date" office:date-value="2012-02-14T00:00:00" table:style-name="ce2">
            <text:p>14-Feb-12</text:p>
          </table:table-cell>
          <table:table-cell office:value-type="float" office:value="113024" table:style-name="ce1">
            <text:p>113024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260514.91" table:style-name="ce3">
            <text:p>260,514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DHL LOGISTICS (UK) LTD</text:p>
          </table:table-cell>
          <table:table-cell office:value-type="date" office:date-value="2012-02-21T00:00:00" table:style-name="ce2">
            <text:p>21-Feb-12</text:p>
          </table:table-cell>
          <table:table-cell office:value-type="float" office:value="116203" table:style-name="ce1">
            <text:p>116203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336984.12" table:style-name="ce3">
            <text:p>336,984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2-27T00:00:00" table:style-name="ce2">
            <text:p>27-Feb-12</text:p>
          </table:table-cell>
          <table:table-cell office:value-type="float" office:value="116652" table:style-name="ce1">
            <text:p>11665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45108.33" table:style-name="ce3">
            <text:p>45,108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SOUTH MIDLANDS COMMUNIC <text:s/>LTD</text:p>
          </table:table-cell>
          <table:table-cell office:value-type="date" office:date-value="2012-02-24T00:00:00" table:style-name="ce2">
            <text:p>24-Feb-12</text:p>
          </table:table-cell>
          <table:table-cell office:value-type="float" office:value="116264" table:style-name="ce1">
            <text:p>116264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80828.149999999994" table:style-name="ce3">
            <text:p>80,828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text:s/></text:p>
          </table:table-cell>
          <table:table-cell office:value-type="string" table:style-name="ce1">
            <text:p>X-TECH (OPEN SYSTEMS) LTD</text:p>
          </table:table-cell>
          <table:table-cell office:value-type="date" office:date-value="2012-02-21T00:00:00" table:style-name="ce2">
            <text:p>21-Feb-12</text:p>
          </table:table-cell>
          <table:table-cell office:value-type="float" office:value="116227" table:style-name="ce1">
            <text:p>116227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Maintenance<text:s/></text:p>
          </table:table-cell>
          <table:table-cell office:value-type="float" office:value="26981.05" table:style-name="ce3">
            <text:p>26,981.05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38:13Z</meta:creation-date>
    <dc:date>2023-08-25T10:38:23Z</dc:date>
    <meta:user-defined meta:name="_MarkAsFinal" meta:value-type="boolean">true</meta:user-defined>
  </office:meta>
</office:document-meta>
</file>