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1.72861111111111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COGENT SYSTEMS INC</text:p>
          </table:table-cell>
          <table:table-cell office:value-type="date" office:date-value="2012-01-16T00:00:00" table:style-name="ce2">
            <text:p>16-Jan-12</text:p>
          </table:table-cell>
          <table:table-cell office:value-type="float" office:value="110452" table:style-name="ce1">
            <text:p>11045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116112" table:style-name="ce3">
            <text:p>116,1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CECOM LTD</text:p>
          </table:table-cell>
          <table:table-cell office:value-type="date" office:date-value="2012-01-03T00:00:00" table:style-name="ce2">
            <text:p>03-Jan-12</text:p>
          </table:table-cell>
          <table:table-cell office:value-type="float" office:value="112666" table:style-name="ce1">
            <text:p>112666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T Software &amp; development</text:p>
          </table:table-cell>
          <table:table-cell office:value-type="float" office:value="44375" table:style-name="ce3">
            <text:p>44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2-01-10T00:00:00" table:style-name="ce2">
            <text:p>10-Jan-12</text:p>
          </table:table-cell>
          <table:table-cell office:value-type="float" office:value="110357" table:style-name="ce1">
            <text:p>110357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136642.5" table:style-name="ce3">
            <text:p>136,64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2-01-27T00:00:00" table:style-name="ce2">
            <text:p>27-Jan-12</text:p>
          </table:table-cell>
          <table:table-cell office:value-type="float" office:value="114002" table:style-name="ce1">
            <text:p>114002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138600.46" table:style-name="ce3">
            <text:p>138,60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FOREIGN &amp; COMMONWEALTH OFFICE</text:p>
          </table:table-cell>
          <table:table-cell office:value-type="date" office:date-value="2012-01-10T00:00:00" table:style-name="ce2">
            <text:p>10-Jan-12</text:p>
          </table:table-cell>
          <table:table-cell office:value-type="float" office:value="110362" table:style-name="ce1">
            <text:p>110362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Security Equipment</text:p>
          </table:table-cell>
          <table:table-cell office:value-type="float" office:value="55619.4" table:style-name="ce3">
            <text:p>55,61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FOREIGN &amp; COMMONWEALTH OFFICE</text:p>
          </table:table-cell>
          <table:table-cell office:value-type="date" office:date-value="2012-01-13T00:00:00" table:style-name="ce2">
            <text:p>13-Jan-12</text:p>
          </table:table-cell>
          <table:table-cell office:value-type="float" office:value="112777" table:style-name="ce1">
            <text:p>112777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10214332" table:style-name="ce3">
            <text:p>10,214,3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HEWLETT-PACKARD LTD</text:p>
          </table:table-cell>
          <table:table-cell office:value-type="date" office:date-value="2012-01-09T00:00:00" table:style-name="ce2">
            <text:p>09-Jan-12</text:p>
          </table:table-cell>
          <table:table-cell office:value-type="float" office:value="113237" table:style-name="ce1">
            <text:p>113237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35777.919999999998" table:style-name="ce3">
            <text:p>35,77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01-25T00:00:00" table:style-name="ce2">
            <text:p>25-Jan-12</text:p>
          </table:table-cell>
          <table:table-cell office:value-type="float" office:value="111781" table:style-name="ce1">
            <text:p>111781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45108.33" table:style-name="ce3">
            <text:p>45,10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01-25T00:00:00" table:style-name="ce2">
            <text:p>25-Jan-12</text:p>
          </table:table-cell>
          <table:table-cell office:value-type="float" office:value="113369" table:style-name="ce1">
            <text:p>113369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45108.33" table:style-name="ce3">
            <text:p>45,10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OFTWARE BOX LTD</text:p>
          </table:table-cell>
          <table:table-cell office:value-type="date" office:date-value="2012-01-12T00:00:00" table:style-name="ce2">
            <text:p>12-Jan-12</text:p>
          </table:table-cell>
          <table:table-cell office:value-type="float" office:value="113388" table:style-name="ce1">
            <text:p>113388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S Software</text:p>
          </table:table-cell>
          <table:table-cell office:value-type="float" office:value="49668.55" table:style-name="ce3">
            <text:p>49,668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1-03T00:00:00" table:style-name="ce2">
            <text:p>03-Jan-12</text:p>
          </table:table-cell>
          <table:table-cell office:value-type="float" office:value="112690" table:style-name="ce1">
            <text:p>112690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45592.46" table:style-name="ce3">
            <text:p>45,592.46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41:43Z</meta:creation-date>
    <dc:date>2023-08-25T10:41:56Z</dc:date>
    <meta:user-defined meta:name="_MarkAsFinal" meta:value-type="boolean">true</meta:user-defined>
  </office:meta>
</office:document-meta>
</file>