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0388888888889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PS CONSULT LTD</text:p>
          </table:table-cell>
          <table:table-cell office:value-type="date" office:date-value="2013-12-11T00:00:00" table:style-name="ce2">
            <text:p>11-Dec-13</text:p>
          </table:table-cell>
          <table:table-cell office:value-type="float" office:value="134721" table:style-name="ce1">
            <text:p>13472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Contingent Labour</text:p>
          </table:table-cell>
          <table:table-cell office:value-type="float" office:value="43326.46" table:style-name="ce1">
            <text:p>43326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AYS SPECIALIST RECRUITMENT LTD</text:p>
          </table:table-cell>
          <table:table-cell office:value-type="date" office:date-value="2013-12-12T00:00:00" table:style-name="ce2">
            <text:p>12-Dec-13</text:p>
          </table:table-cell>
          <table:table-cell office:value-type="float" office:value="159229" table:style-name="ce1">
            <text:p>15922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21667.73" table:style-name="ce1">
            <text:p>2166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AYS SPECIALIST RECRUITMENT LTD</text:p>
          </table:table-cell>
          <table:table-cell office:value-type="date" office:date-value="2013-12-16T00:00:00" table:style-name="ce2">
            <text:p>16-Dec-13</text:p>
          </table:table-cell>
          <table:table-cell office:value-type="float" office:value="159230" table:style-name="ce1">
            <text:p>159230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25150.5" table:style-name="ce1">
            <text:p>25150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ACE INTERNATIONAL UK LIMITED</text:p>
          </table:table-cell>
          <table:table-cell office:value-type="date" office:date-value="2013-12-12T00:00:00" table:style-name="ce2">
            <text:p>12-Dec-13</text:p>
          </table:table-cell>
          <table:table-cell office:value-type="float" office:value="165933" table:style-name="ce1">
            <text:p>16593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71632" table:style-name="ce1">
            <text:p>716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ARTNER UK LIMITED</text:p>
          </table:table-cell>
          <table:table-cell office:value-type="date" office:date-value="2013-12-03T00:00:00" table:style-name="ce2">
            <text:p>03-Dec-13</text:p>
          </table:table-cell>
          <table:table-cell office:value-type="float" office:value="168258" table:style-name="ce1">
            <text:p>16825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Marketing</text:p>
          </table:table-cell>
          <table:table-cell office:value-type="float" office:value="37200" table:style-name="ce1">
            <text:p>37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3-12-06T00:00:00" table:style-name="ce2">
            <text:p>06-Dec-13</text:p>
          </table:table-cell>
          <table:table-cell office:value-type="float" office:value="169168" table:style-name="ce1">
            <text:p>16916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149344" table:style-name="ce1">
            <text:p>1493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12-16T00:00:00" table:style-name="ce2">
            <text:p>16-Dec-13</text:p>
          </table:table-cell>
          <table:table-cell office:value-type="float" office:value="169585" table:style-name="ce1">
            <text:p>16958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1">
            <text:p>89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RGES SALMON LLP</text:p>
          </table:table-cell>
          <table:table-cell office:value-type="date" office:date-value="2013-12-11T00:00:00" table:style-name="ce2">
            <text:p>11-Dec-13</text:p>
          </table:table-cell>
          <table:table-cell office:value-type="float" office:value="169787" table:style-name="ce1">
            <text:p>169787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Legal</text:p>
          </table:table-cell>
          <table:table-cell office:value-type="float" office:value="36464" table:style-name="ce1">
            <text:p>364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GE MEASUREMENT AND CONTROL</text:p>
          </table:table-cell>
          <table:table-cell office:value-type="date" office:date-value="2013-12-12T00:00:00" table:style-name="ce2">
            <text:p>12-Dec-13</text:p>
          </table:table-cell>
          <table:table-cell office:value-type="float" office:value="169839" table:style-name="ce1">
            <text:p>16983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Equipment - Capital</text:p>
          </table:table-cell>
          <table:table-cell office:value-type="float" office:value="26265.16" table:style-name="ce1">
            <text:p>26265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3-12-12T00:00:00" table:style-name="ce2">
            <text:p>12-Dec-13</text:p>
          </table:table-cell>
          <table:table-cell office:value-type="float" office:value="169843" table:style-name="ce1">
            <text:p>169843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Office Equipment</text:p>
          </table:table-cell>
          <table:table-cell office:value-type="float" office:value="33459.199999999997" table:style-name="ce1">
            <text:p>33459.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12-12T00:00:00" table:style-name="ce2">
            <text:p>12-Dec-13</text:p>
          </table:table-cell>
          <table:table-cell office:value-type="float" office:value="169870" table:style-name="ce1">
            <text:p>16987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25218.080000000002" table:style-name="ce1">
            <text:p>2521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3-12-16T00:00:00" table:style-name="ce2">
            <text:p>16-Dec-13</text:p>
          </table:table-cell>
          <table:table-cell office:value-type="float" office:value="170047" table:style-name="ce1">
            <text:p>17004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602650.96" table:style-name="ce1">
            <text:p>60265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(UK) LTD</text:p>
          </table:table-cell>
          <table:table-cell office:value-type="date" office:date-value="2013-12-17T00:00:00" table:style-name="ce2">
            <text:p>17-Dec-13</text:p>
          </table:table-cell>
          <table:table-cell office:value-type="float" office:value="170145" table:style-name="ce1">
            <text:p>17014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21254.68" table:style-name="ce1">
            <text:p>21254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IFI SPARK LTD</text:p>
          </table:table-cell>
          <table:table-cell office:value-type="date" office:date-value="2013-12-17T00:00:00" table:style-name="ce2">
            <text:p>17-Dec-13</text:p>
          </table:table-cell>
          <table:table-cell office:value-type="float" office:value="170282" table:style-name="ce1">
            <text:p>17028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22250" table:style-name="ce1">
            <text:p>22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ED IDENTITY</text:p>
          </table:table-cell>
          <table:table-cell office:value-type="date" office:date-value="2013-12-19T00:00:00" table:style-name="ce2">
            <text:p>19-Dec-13</text:p>
          </table:table-cell>
          <table:table-cell office:value-type="float" office:value="170378" table:style-name="ce1">
            <text:p>17037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73147.5" table:style-name="ce1">
            <text:p>73147.5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31:51Z</meta:creation-date>
    <dc:date>2023-08-25T08:32:05Z</dc:date>
    <meta:user-defined meta:name="_MarkAsFinal" meta:value-type="boolean">true</meta:user-defined>
  </office:meta>
</office:document-meta>
</file>