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4.95652777777778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PS CONSULT LTD</text:p>
          </table:table-cell>
          <table:table-cell office:value-type="date" office:date-value="2013-11-08T00:00:00" table:style-name="ce2">
            <text:p>08-Nov-13</text:p>
          </table:table-cell>
          <table:table-cell office:value-type="float" office:value="156811" table:style-name="ce1">
            <text:p>156811</text:p>
          </table:table-cell>
          <table:table-cell office:value-type="string" table:style-name="ce1">
            <text:p>CD Bus Man WM Est</text:p>
          </table:table-cell>
          <table:table-cell office:value-type="string" table:style-name="ce1">
            <text:p>Consultants</text:p>
          </table:table-cell>
          <table:table-cell office:value-type="float" office:value="28673.439999999999" table:style-name="ce1">
            <text:p>2867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ACE INTERNATIONAL UK LIMITED</text:p>
          </table:table-cell>
          <table:table-cell office:value-type="date" office:date-value="2013-11-11T00:00:00" table:style-name="ce2">
            <text:p>11-Nov-13</text:p>
          </table:table-cell>
          <table:table-cell office:value-type="float" office:value="162239" table:style-name="ce1">
            <text:p>16223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71632" table:style-name="ce1">
            <text:p>716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13-11-05T00:00:00" table:style-name="ce2">
            <text:p>05-Nov-13</text:p>
          </table:table-cell>
          <table:table-cell office:value-type="float" office:value="162359" table:style-name="ce1">
            <text:p>16235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39878.5" table:style-name="ce1">
            <text:p>3987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 CABLE AND WIRELESS UK</text:p>
          </table:table-cell>
          <table:table-cell office:value-type="date" office:date-value="2013-11-21T00:00:00" table:style-name="ce2">
            <text:p>21-Nov-13</text:p>
          </table:table-cell>
          <table:table-cell office:value-type="float" office:value="162988" table:style-name="ce1">
            <text:p>16298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Internet Charges</text:p>
          </table:table-cell>
          <table:table-cell office:value-type="float" office:value="26059" table:style-name="ce1">
            <text:p>26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11-25T00:00:00" table:style-name="ce2">
            <text:p>25-Nov-13</text:p>
          </table:table-cell>
          <table:table-cell office:value-type="float" office:value="163828" table:style-name="ce1">
            <text:p>16382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ontingent Labour</text:p>
          </table:table-cell>
          <table:table-cell office:value-type="float" office:value="55695.37" table:style-name="ce1">
            <text:p>55695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11-04T00:00:00" table:style-name="ce2">
            <text:p>04-Nov-13</text:p>
          </table:table-cell>
          <table:table-cell office:value-type="float" office:value="165714" table:style-name="ce1">
            <text:p>16571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30998.45" table:style-name="ce1">
            <text:p>3099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ELTECH ELECTRONICS LTD</text:p>
          </table:table-cell>
          <table:table-cell office:value-type="date" office:date-value="2013-11-08T00:00:00" table:style-name="ce2">
            <text:p>08-Nov-13</text:p>
          </table:table-cell>
          <table:table-cell office:value-type="float" office:value="165893" table:style-name="ce1">
            <text:p>16589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27542.67" table:style-name="ce1">
            <text:p>2754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3-11-07T00:00:00" table:style-name="ce2">
            <text:p>07-Nov-13</text:p>
          </table:table-cell>
          <table:table-cell office:value-type="float" office:value="166207" table:style-name="ce1">
            <text:p>16620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43405.64" table:style-name="ce1">
            <text:p>43405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3-11-07T00:00:00" table:style-name="ce2">
            <text:p>07-Nov-13</text:p>
          </table:table-cell>
          <table:table-cell office:value-type="float" office:value="166280" table:style-name="ce1">
            <text:p>16628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93136.22" table:style-name="ce1">
            <text:p>49313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KRIPTORIUM LTD</text:p>
          </table:table-cell>
          <table:table-cell office:value-type="date" office:date-value="2013-11-11T00:00:00" table:style-name="ce2">
            <text:p>11-Nov-13</text:p>
          </table:table-cell>
          <table:table-cell office:value-type="float" office:value="166376" table:style-name="ce1">
            <text:p>166376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Interpreters/Translators Fees</text:p>
          </table:table-cell>
          <table:table-cell office:value-type="float" office:value="29261" table:style-name="ce1">
            <text:p>292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11-20T00:00:00" table:style-name="ce2">
            <text:p>20-Nov-13</text:p>
          </table:table-cell>
          <table:table-cell office:value-type="float" office:value="166618" table:style-name="ce1">
            <text:p>16661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1">
            <text:p>89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3-11-20T00:00:00" table:style-name="ce2">
            <text:p>20-Nov-13</text:p>
          </table:table-cell>
          <table:table-cell office:value-type="float" office:value="166624" table:style-name="ce1">
            <text:p>16662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382872.5" table:style-name="ce1">
            <text:p>38287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ERCEDES-BENZ OF NORTHAMPTON</text:p>
          </table:table-cell>
          <table:table-cell office:value-type="date" office:date-value="2013-11-20T00:00:00" table:style-name="ce2">
            <text:p>20-Nov-13</text:p>
          </table:table-cell>
          <table:table-cell office:value-type="float" office:value="166973" table:style-name="ce1">
            <text:p>166973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COS Vehicles - Capital</text:p>
          </table:table-cell>
          <table:table-cell office:value-type="float" office:value="79848" table:style-name="ce1">
            <text:p>798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ERCEDES-BENZ OF NORTHAMPTON</text:p>
          </table:table-cell>
          <table:table-cell office:value-type="date" office:date-value="2013-11-20T00:00:00" table:style-name="ce2">
            <text:p>20-Nov-13</text:p>
          </table:table-cell>
          <table:table-cell office:value-type="float" office:value="166974" table:style-name="ce1">
            <text:p>16697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COS Vehicles - Capital</text:p>
          </table:table-cell>
          <table:table-cell office:value-type="float" office:value="65467" table:style-name="ce1">
            <text:p>654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MR PRODUCTS LTD</text:p>
          </table:table-cell>
          <table:table-cell office:value-type="date" office:date-value="2013-11-18T00:00:00" table:style-name="ce2">
            <text:p>18-Nov-13</text:p>
          </table:table-cell>
          <table:table-cell office:value-type="float" office:value="167167" table:style-name="ce1">
            <text:p>16716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69800" table:style-name="ce1">
            <text:p>69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3-11-19T00:00:00" table:style-name="ce2">
            <text:p>19-Nov-13</text:p>
          </table:table-cell>
          <table:table-cell office:value-type="float" office:value="167365" table:style-name="ce1">
            <text:p>16736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28550" table:style-name="ce1">
            <text:p>28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EO NETWORKS LIMITED</text:p>
          </table:table-cell>
          <table:table-cell office:value-type="date" office:date-value="2013-11-21T00:00:00" table:style-name="ce2">
            <text:p>21-Nov-13</text:p>
          </table:table-cell>
          <table:table-cell office:value-type="float" office:value="167638" table:style-name="ce1">
            <text:p>16763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Internet Charges</text:p>
          </table:table-cell>
          <table:table-cell office:value-type="float" office:value="128000" table:style-name="ce1">
            <text:p>12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13-11-28T00:00:00" table:style-name="ce2">
            <text:p>28-Nov-13</text:p>
          </table:table-cell>
          <table:table-cell office:value-type="float" office:value="168253" table:style-name="ce1">
            <text:p>16825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25848" table:style-name="ce1">
            <text:p>25848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50:22Z</meta:creation-date>
    <dc:date>2023-08-25T08:50:40Z</dc:date>
    <meta:user-defined meta:name="_MarkAsFinal" meta:value-type="boolean">true</meta:user-defined>
  </office:meta>
</office:document-meta>
</file>