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T2" style:parent-style-name="DefaultParagraphFont" style:family="text">
      <style:text-properties style:font-name="Times New Roman" style:font-name-complex="Times New Roman" fo:font-size="12pt" style:font-size-asian="12pt" style:font-size-complex="12pt"/>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asian="Calibri" style:font-name-complex="Calibri"/>
    </style:style>
    <style:style style:name="T6" style:parent-style-name="DefaultParagraphFont" style:family="text">
      <style:text-properties style:font-name-asian="Calibri" style:font-name-complex="Calibri"/>
    </style:style>
    <style:style style:name="T7" style:parent-style-name="DefaultParagraphFont" style:family="text">
      <style:text-properties style:font-name-asian="Calibri" style:font-name-complex="Calibri"/>
    </style:style>
    <style:style style:name="P8"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T9" style:parent-style-name="DefaultParagraphFont" style:family="text">
      <style:text-properties style:font-name-asian="Calibri"/>
    </style:style>
    <style:style style:name="P10" style:parent-style-name="Normal" style:family="paragraph">
      <style:text-properties style:font-name-asian="Calibri" style:font-name-complex="Calibri"/>
    </style:style>
    <style:style style:name="T11" style:parent-style-name="DefaultParagraphFont" style:family="text">
      <style:text-properties style:font-name-asian="Calibri" style:font-name-complex="Calibri"/>
    </style:style>
    <style:style style:name="T12" style:parent-style-name="DefaultParagraphFont" style:family="text">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fo:font-weight="bold" style:font-weight-asian="bold" style:font-weight-complex="bold"/>
    </style:style>
    <style:style style:name="T17" style:parent-style-name="DefaultParagraphFont" style:family="text">
      <style:text-properties style:font-name-asian="Calibri" style:font-name-complex="Calibri" fo:font-weight="bold" style:font-weight-asian="bold" style:font-weight-complex="bold"/>
    </style:style>
    <style:style style:name="T18" style:parent-style-name="DefaultParagraphFont" style:family="text">
      <style:text-properties style:font-name-asian="Calibri" style:font-name-complex="Calibri"/>
    </style:style>
    <style:style style:name="P19" style:parent-style-name="Normal" style:family="paragraph">
      <style:text-properties style:font-name-asian="Calibri" style:font-name-complex="Calibri" fo:font-weight="bold" style:font-weight-asian="bold"/>
    </style:style>
    <style:style style:name="P20" style:parent-style-name="Normal" style:family="paragraph">
      <style:paragraph-properties fo:text-align="justify" fo:margin-left="2in" fo:text-indent="-2in">
        <style:tab-stops/>
      </style:paragraph-properties>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fo:font-weight="bold" style:font-weight-asian="bold"/>
    </style:style>
    <style:style style:name="T24" style:parent-style-name="DefaultParagraphFont" style:family="text">
      <style:text-properties style:font-name-complex="Calibri" fo:font-weight="bold" style:font-weight-asian="bold"/>
    </style:style>
    <style:style style:name="T25" style:parent-style-name="DefaultParagraphFont" style:family="text">
      <style:text-properties style:font-name-complex="Calibri" style:font-weight-complex="bold"/>
    </style:style>
    <style:style style:name="T26" style:parent-style-name="DefaultParagraphFont" style:family="text">
      <style:text-properties style:font-name-complex="Calibri" style:font-weight-complex="bold"/>
    </style:style>
    <style:style style:name="T27" style:parent-style-name="DefaultParagraphFont" style:family="text">
      <style:text-properties style:font-name-complex="Calibri" style:font-weight-complex="bold"/>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style:style>
    <style:style style:name="P30" style:parent-style-name="Normal" style:family="paragraph">
      <style:paragraph-properties fo:text-align="justify" fo:margin-left="2in" fo:text-indent="-2in">
        <style:tab-stops/>
      </style:paragraph-properties>
      <style:text-properties style:font-name-asian="Times New Roman" style:font-name-complex="Calibri"/>
    </style:style>
    <style:style style:name="P31" style:parent-style-name="Normal" style:family="paragraph">
      <style:paragraph-properties fo:text-align="justify" fo:margin-left="2in" fo:text-indent="-2in">
        <style:tab-stops/>
      </style:paragraph-properties>
    </style:style>
    <style:style style:name="P32" style:parent-style-name="Normal" style:family="paragraph">
      <style:paragraph-properties fo:text-align="justify" fo:margin-left="2.5in">
        <style:tab-stops/>
      </style:paragraph-properties>
      <style:text-properties style:font-name-complex="Calibri"/>
    </style:style>
    <style:style style:name="P33" style:parent-style-name="Normal" style:family="paragraph">
      <style:paragraph-properties fo:text-align="justify" fo:margin-bottom="0in" fo:line-height="100%" fo:margin-left="2.5in">
        <style:tab-stops/>
      </style:paragraph-properties>
      <style:text-properties style:font-name-complex="Calibri"/>
    </style:style>
    <style:style style:name="P34" style:parent-style-name="Normal" style:family="paragraph">
      <style:paragraph-properties fo:text-align="justify" fo:margin-bottom="0in" fo:line-height="100%" fo:margin-left="2in">
        <style:tab-stops/>
      </style:paragraph-properties>
      <style:text-properties style:font-name-complex="Calibri" fo:font-size="10.5pt" style:font-size-asian="10.5pt" style:font-size-complex="10.5pt"/>
    </style:style>
    <style:style style:name="P35" style:parent-style-name="Normal" style:family="paragraph">
      <style:paragraph-properties fo:text-align="justify" fo:line-height="115%" fo:margin-left="2in">
        <style:tab-stops/>
      </style:paragraph-properties>
      <style:text-properties style:font-name-asian="Calibri" style:font-name-complex="Calibri"/>
    </style:style>
    <style:style style:name="P36" style:parent-style-name="Normal" style:family="paragraph">
      <style:paragraph-properties fo:text-align="justify" fo:margin-left="2in" fo:text-indent="-2in">
        <style:tab-stops/>
      </style:paragraph-propertie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justify" fo:margin-left="2in">
        <style:tab-stops/>
      </style:paragraph-properties>
    </style:style>
    <style:style style:name="P45" style:parent-style-name="Normal" style:family="paragraph">
      <style:paragraph-properties fo:text-align="justify" fo:margin-left="2in">
        <style:tab-stops/>
      </style:paragraph-properties>
    </style:style>
    <style:style style:name="T46" style:parent-style-name="DefaultParagraphFont" style:family="text">
      <style:text-properties style:font-name-complex="Calibri" style:font-weight-complex="bold"/>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font-weight-complex="bold"/>
    </style:style>
    <style:style style:name="T49" style:parent-style-name="DefaultParagraphFont" style:family="text">
      <style:text-properties style:font-name-complex="Calibri" style:font-weight-complex="bold"/>
    </style:style>
  </office:automatic-styles>
  <office:body>
    <office:text text:use-soft-page-breaks="true">
      <text:p text:style-name="P1"/>
      <text:p text:style-name="Normal"><text:span text:style-name="T2">Type of Order:<text:s/></text:span><text:span text:style-name="T3"><text:tab/></text:span><text:span text:style-name="T4"><text:tab/></text:span><text:span text:style-name="T5">DISCIPLINARY CONSENT ORDER<text:s/></text:span><text:span text:style-name="T6"><text:tab/></text:span><text:span text:style-name="T7"><text:tab/></text:span></text:p>
      <text:p text:style-name="P8"><text:tab/></text:p>
      <text:p text:style-name="Normal"><text:span text:style-name="T9">Date of Order:<text:s/></text:span><text:tab/><text:tab/><text:tab/>19 July 2023</text:p>
      <text:p text:style-name="P10"/>
      <text:p text:style-name="Normal"><text:span text:style-name="T11">Committee name:<text:s/></text:span><text:span text:style-name="T12"><text:tab/></text:span><text:span text:style-name="T13"><text:tab/>REGULATION AND CONDUCT COMMITTEE<text:s/></text:span><text:span text:style-name="T14">(</text:span><text:span text:style-name="T15">‘</text:span><text:span text:style-name="T16">the Committee</text:span><text:span text:style-name="T17">’</text:span><text:span text:style-name="T18">)</text:span></text:p>
      <text:p text:style-name="P19"/>
      <text:p text:style-name="P20"><text:span text:style-name="T21">Details of IP:</text:span><text:span text:style-name="T22"><text:tab/></text:span><text:span text:style-name="T23">Nigel Heath Sinclair</text:span><text:span text:style-name="T24"><text:s/></text:span><text:span text:style-name="T25">of<text:s/></text:span><text:span text:style-name="T26">Richard Long &amp; Co</text:span><text:span text:style-name="T27">,</text:span><text:span text:style-name="T28"><text:s/></text:span><text:span text:style-name="T29">an IPA member and Licensed Insolvency Practitioner (IP).</text:span></text:p>
      <text:p text:style-name="P30"/>
      <text:p text:style-name="P31">Summary of complaint:<text:tab/>This Order is<text:s/>made in relation to an allegation that<text:s/>Mr<text:s/>Sinclair<text:s/>in his capacity as Liquidator<text:s/>of<text:s/>several companies<text:s/>breached the fundamental principle of professional competence and due care of the Insolvency Code of Ethics when, (in breach of s104A of the Insolvency Act 1986 and Rule 18.7 (6) of the Insolvency Rules 2016), he failed;</text:p>
      <text:p text:style-name="P32">1. in no less than 5 cases to prepare and/or file 8 annual progress reports at Companies House, and<text:s/></text:p>
      <text:p text:style-name="P33">2. in no less than 19 cases to file 28 annual/progress reports in a timely manner.</text:p>
      <text:p text:style-name="P34"/>
      <text:p text:style-name="P35">Accordingly,<text:s/>Mr<text:s/>Sinclair<text:s/>was<text:s/>found liable to disciplinary action under the IPA’s Articles of Association.</text:p>
      <text:p text:style-name="P36">Summary of sanctions: <text:s text:c="5"/><text:tab/>The Common Sanctions Guidance provides for<text:s/><text:span text:style-name="T37">a Severe Reprimand and a<text:s/></text:span><text:span text:style-name="T38">fine of</text:span><text:span text:style-name="T39"><text:s/>£5,000</text:span><text:span text:style-name="T40"><text:s/>as a starting point for a<text:s/></text:span><text:span text:style-name="T41">serious<text:s/></text:span><text:span text:style-name="T42">breach of<text:s/></text:span><text:span text:style-name="T43">the fundamental principle of professional competence and due care.<text:s/></text:span></text:p>
      <text:p text:style-name="P44">When considering sanction, the Committee<text:s/>agreed that<text:s/>the repeated nature of the conduct<text:s/>and<text:s/>a<text:s/>failure to allocate<text:s/>one<text:s/>case to an administrator, resulting<text:s/>in<text:s/>some<text:s/>detriment to preferential creditors<text:s/>were aggravating factors. <text:s/>The Committee noted that there was some mitigation in that<text:s/>the allegation<text:s/>was<text:s/>accepted, all<text:s/>outstanding reports were immediately brought up to date (when prompted by the inspector) and new systems were implemented to prevent any repeat of this conduct.</text:p>
      <text:p text:style-name="P45"><text:span text:style-name="T46">The Committee decided to impose a disciplinary order that Mr Sinclair</text:span><text:span text:style-name="T47"><text:s/></text:span><text:span text:style-name="T48">be severely reprimanded and pay a fine of £6,000</text:span><text:span text:style-name="T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a Panayi</meta:initial-creator>
    <dc:creator>Martin Baker</dc:creator>
    <meta:creation-date>2023-09-11T13:40:00Z</meta:creation-date>
    <dc:date>2023-09-11T13:40:00Z</dc:date>
    <meta:template xlink:href="Normal" xlink:type="simple"/>
    <meta:editing-cycles>2</meta:editing-cycles>
    <meta:editing-duration>PT180S</meta:editing-duration>
    <meta:user-defined meta:name="ContentTypeId">0x01010098B1649902F16B4985D4EC87821DCE4C</meta:user-defined>
    <meta:document-statistic meta:page-count="1" meta:paragraph-count="3" meta:word-count="259" meta:character-count="1736" meta:row-count="12" meta:non-whitespace-character-count="1480"/>
  </office:meta>
</office:document-meta>
</file>