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3-10-07T00:00:00" table:style-name="ce2">
            <text:p>07-Oct-13</text:p>
          </table:table-cell>
          <table:table-cell office:value-type="float" office:value="153033" table:style-name="ce1">
            <text:p>15303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41799.040000000001" table:style-name="ce1">
            <text:p>4179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3-10-08T00:00:00" table:style-name="ce2">
            <text:p>08-Oct-13</text:p>
          </table:table-cell>
          <table:table-cell office:value-type="float" office:value="157667" table:style-name="ce1">
            <text:p>15766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70322.66" table:style-name="ce1">
            <text:p>70322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3-10-08T00:00:00" table:style-name="ce2">
            <text:p>08-Oct-13</text:p>
          </table:table-cell>
          <table:table-cell office:value-type="float" office:value="157673" table:style-name="ce1">
            <text:p>15767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62391.839999999997" table:style-name="ce1">
            <text:p>6239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3-10-07T00:00:00" table:style-name="ce2">
            <text:p>07-Oct-13</text:p>
          </table:table-cell>
          <table:table-cell office:value-type="float" office:value="163070" table:style-name="ce1">
            <text:p>16307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50809.38" table:style-name="ce1">
            <text:p>45080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10-14T00:00:00" table:style-name="ce2">
            <text:p>14-Oct-13</text:p>
          </table:table-cell>
          <table:table-cell office:value-type="float" office:value="163656" table:style-name="ce1">
            <text:p>16365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10-14T00:00:00" table:style-name="ce2">
            <text:p>14-Oct-13</text:p>
          </table:table-cell>
          <table:table-cell office:value-type="float" office:value="163733" table:style-name="ce1">
            <text:p>163733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Contingent Labour</text:p>
          </table:table-cell>
          <table:table-cell office:value-type="float" office:value="29120" table:style-name="ce1">
            <text:p>29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10-18T00:00:00" table:style-name="ce2">
            <text:p>18-Oct-13</text:p>
          </table:table-cell>
          <table:table-cell office:value-type="float" office:value="164398" table:style-name="ce1">
            <text:p>16439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33696.15" table:style-name="ce1">
            <text:p>3369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10-24T00:00:00" table:style-name="ce2">
            <text:p>24-Oct-13</text:p>
          </table:table-cell>
          <table:table-cell office:value-type="float" office:value="164412" table:style-name="ce1">
            <text:p>16441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ntingent Labour</text:p>
          </table:table-cell>
          <table:table-cell office:value-type="float" office:value="27060" table:style-name="ce1">
            <text:p>270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PS CONSULT LTD</text:p>
          </table:table-cell>
          <table:table-cell office:value-type="date" office:date-value="2013-10-22T00:00:00" table:style-name="ce2">
            <text:p>22-Oct-13</text:p>
          </table:table-cell>
          <table:table-cell office:value-type="float" office:value="164733" table:style-name="ce1">
            <text:p>16473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Office Equipment</text:p>
          </table:table-cell>
          <table:table-cell office:value-type="float" office:value="99509.56" table:style-name="ce1">
            <text:p>9950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10-22T00:00:00" table:style-name="ce2">
            <text:p>22-Oct-13</text:p>
          </table:table-cell>
          <table:table-cell office:value-type="float" office:value="164737" table:style-name="ce1">
            <text:p>16473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25770.639999999999" table:style-name="ce1">
            <text:p>25770.64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53:17Z</meta:creation-date>
    <dc:date>2023-08-25T08:53:32Z</dc:date>
    <meta:user-defined meta:name="_MarkAsFinal" meta:value-type="boolean">true</meta:user-defined>
  </office:meta>
</office:document-meta>
</file>