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paragraph-properties fo:margin-left="0.25in">
        <style:tab-stops/>
      </style:paragraph-properties>
    </style:style>
    <style:style style:name="P18" style:parent-style-name="Normal" style:family="paragraph">
      <style:paragraph-properties fo:margin-left="0.25in">
        <style:tab-stops/>
      </style:paragraph-properties>
    </style:style>
    <style:style style:name="P19" style:parent-style-name="Normal" style:family="paragraph">
      <style:paragraph-properties fo:margin-left="0.25in">
        <style:tab-stops/>
      </style:paragraph-properties>
    </style:style>
    <style:style style:name="P20" style:parent-style-name="Normal" style:family="paragraph">
      <style:paragraph-properties fo:margin-left="0.25in">
        <style:tab-stops/>
      </style:paragraph-properties>
    </style:style>
    <style:style style:name="P21" style:parent-style-name="Normal" style:family="paragraph">
      <style:paragraph-properties fo:margin-left="0.25in">
        <style:tab-stops/>
      </style:paragraph-properties>
    </style:style>
    <style:style style:name="P22" style:parent-style-name="Normal" style:family="paragraph">
      <style:paragraph-properties fo:margin-left="0.25in">
        <style:tab-stops/>
      </style:paragraph-properties>
    </style:style>
    <style:style style:name="P23" style:parent-style-name="Normal" style:family="paragraph">
      <style:paragraph-properties fo:text-indent="0.25in"/>
    </style:style>
    <style:style style:name="P24" style:parent-style-name="Normal" style:family="paragraph">
      <style:paragraph-properties fo:margin-left="0.25in">
        <style:tab-stops/>
      </style:paragraph-properties>
    </style:style>
    <style:style style:name="P25" style:parent-style-name="Normal" style:family="paragraph">
      <style:paragraph-properties fo:text-indent="0.25in"/>
    </style:style>
    <style:style style:name="P26" style:parent-style-name="Normal" style:family="paragraph">
      <style:paragraph-properties fo:text-indent="0.25in"/>
    </style:style>
    <style:style style:name="P27" style:parent-style-name="Normal" style:family="paragraph">
      <style:paragraph-properties fo:text-indent="0.25in"/>
    </style:style>
    <style:style style:name="P28" style:parent-style-name="Normal" style:family="paragraph">
      <style:paragraph-properties fo:text-indent="0.25in"/>
    </style:style>
    <style:style style:name="P29" style:parent-style-name="Normal" style:family="paragraph">
      <style:paragraph-properties fo:text-indent="0.25in"/>
    </style:style>
    <style:style style:name="P30" style:parent-style-name="Normal" style:family="paragraph">
      <style:paragraph-properties fo:margin-left="0.25in">
        <style:tab-stops/>
      </style:paragraph-properties>
    </style:style>
    <style:style style:name="P31" style:parent-style-name="Normal" style:family="paragraph">
      <style:paragraph-properties fo:margin-left="0.25in">
        <style:tab-stops/>
      </style:paragraph-properties>
    </style:style>
    <style:style style:name="P32" style:parent-style-name="Normal" style:family="paragraph">
      <style:paragraph-properties fo:margin-left="0.25in">
        <style:tab-stops/>
      </style:paragraph-properties>
    </style:style>
    <style:style style:name="P33" style:parent-style-name="Normal" style:family="paragraph">
      <style:paragraph-properties fo:margin-left="0.25in">
        <style:tab-stops/>
      </style:paragraph-properties>
    </style:style>
    <style:style style:name="P34" style:parent-style-name="Normal" style:family="paragraph">
      <style:paragraph-properties fo:margin-left="0.25in">
        <style:tab-stops/>
      </style:paragraph-properties>
    </style:style>
    <style:style style:name="P35" style:parent-style-name="Normal" style:family="paragraph">
      <style:paragraph-properties fo:margin-left="0.25in">
        <style:tab-stops/>
      </style:paragraph-properties>
    </style:style>
    <style:style style:name="P36" style:parent-style-name="Normal" style:family="paragraph">
      <style:paragraph-properties fo:margin-left="0.25in">
        <style:tab-stops/>
      </style:paragraph-properties>
    </style:style>
    <style:style style:name="P37" style:parent-style-name="Normal" style:family="paragraph">
      <style:paragraph-properties fo:margin-left="0.25in">
        <style:tab-stops/>
      </style:paragraph-properties>
    </style:style>
    <style:style style:name="P38" style:parent-style-name="Normal" style:family="paragraph">
      <style:paragraph-properties fo:margin-left="0.25in">
        <style:tab-stops/>
      </style:paragraph-properties>
    </style:style>
    <style:style style:name="P39" style:parent-style-name="Normal" style:family="paragraph">
      <style:paragraph-properties fo:margin-left="0.25in">
        <style:tab-stops/>
      </style:paragraph-properties>
    </style:style>
    <style:style style:name="P40" style:parent-style-name="Normal" style:family="paragraph">
      <style:paragraph-properties fo:margin-left="0.25in">
        <style:tab-stops/>
      </style:paragraph-properties>
    </style:style>
    <style:style style:name="P41" style:parent-style-name="Normal" style:family="paragraph">
      <style:paragraph-properties fo:margin-left="0.25in">
        <style:tab-stops/>
      </style:paragraph-properties>
    </style:style>
    <style:style style:name="P42" style:parent-style-name="Normal" style:family="paragraph">
      <style:paragraph-properties fo:margin-left="0.25in">
        <style:tab-stops/>
      </style:paragraph-properties>
    </style:style>
    <style:style style:name="P43" style:parent-style-name="ListParagraph" style:family="paragraph">
      <style:text-properties style:font-name="Arial" style:font-name-complex="Arial" fo:font-size="10pt" style:font-size-asian="10pt" style:font-size-complex="10pt"/>
    </style:style>
    <style:style style:name="P44" style:parent-style-name="Normal" style:family="paragraph">
      <style:paragraph-properties fo:text-indent="0.25in"/>
    </style:style>
    <style:style style:name="P45" style:parent-style-name="Normal" style:family="paragraph">
      <style:paragraph-properties fo:text-indent="0.25in"/>
    </style:style>
    <style:style style:name="P46" style:parent-style-name="Normal" style:family="paragraph">
      <style:paragraph-properties fo:text-indent="0.25in"/>
    </style:style>
    <style:style style:name="P47" style:parent-style-name="Normal" style:family="paragraph">
      <style:paragraph-properties fo:text-indent="0.25in"/>
    </style:style>
    <style:style style:name="P48" style:parent-style-name="Normal" style:family="paragraph">
      <style:paragraph-properties fo:margin-left="0.25in">
        <style:tab-stops/>
      </style:paragraph-properties>
    </style:style>
    <style:style style:name="P49" style:parent-style-name="Normal" style:family="paragraph">
      <style:paragraph-properties fo:margin-left="0.25in">
        <style:tab-stops/>
      </style:paragraph-properties>
    </style:style>
    <style:style style:name="P50" style:parent-style-name="Normal" style:family="paragraph">
      <style:paragraph-properties fo:margin-left="0.25in">
        <style:tab-stops/>
      </style:paragraph-properties>
    </style:style>
    <style:style style:name="P51" style:parent-style-name="Normal" style:family="paragraph">
      <style:paragraph-properties fo:margin-left="0.5in">
        <style:tab-stops/>
      </style:paragraph-properties>
    </style:style>
    <style:style style:name="P52" style:parent-style-name="Normal" style:family="paragraph">
      <style:paragraph-properties fo:margin-left="0.25in">
        <style:tab-stops/>
      </style:paragraph-properties>
    </style:style>
    <style:style style:name="P53" style:parent-style-name="Normal" style:family="paragraph">
      <style:paragraph-properties fo:margin-left="0.25in">
        <style:tab-stops/>
      </style:paragraph-properties>
    </style:style>
    <style:style style:name="P54" style:parent-style-name="Normal" style:family="paragraph">
      <style:paragraph-properties fo:margin-left="0.25in">
        <style:tab-stops/>
      </style:paragraph-properties>
    </style:style>
    <style:style style:name="P55" style:parent-style-name="Normal" style:family="paragraph">
      <style:paragraph-properties fo:margin-left="0.25in">
        <style:tab-stops/>
      </style:paragraph-properties>
    </style:style>
    <style:style style:name="P56" style:parent-style-name="Normal" style:family="paragraph">
      <style:paragraph-properties fo:margin-left="0.25in">
        <style:tab-stops/>
      </style:paragraph-properties>
    </style:style>
    <style:style style:name="P57" style:parent-style-name="Normal" style:family="paragraph">
      <style:paragraph-properties fo:text-indent="0.25in"/>
    </style:style>
    <style:style style:name="P58" style:parent-style-name="Normal" style:family="paragraph">
      <style:paragraph-properties fo:margin-left="0.25in">
        <style:tab-stops/>
      </style:paragraph-properties>
    </style:style>
    <style:style style:name="P59" style:parent-style-name="Normal" style:family="paragraph">
      <style:paragraph-properties fo:margin-left="0.5in">
        <style:tab-stops/>
      </style:paragraph-properties>
    </style:style>
    <style:style style:name="P60" style:parent-style-name="ListParagraph" style:list-style-name="LFO5" style:family="paragraph"/>
    <style:style style:name="P61" style:parent-style-name="Normal" style:family="paragraph">
      <style:text-properties style:font-name-asian="Calibri"/>
    </style:style>
    <style:style style:name="P62" style:parent-style-name="Normal" style:family="paragraph">
      <style:paragraph-properties fo:text-indent="0.5in"/>
    </style:style>
    <style:style style:name="P63" style:parent-style-name="ListParagraph" style:family="paragraph">
      <style:paragraph-properties fo:margin-left="0.75in">
        <style:tab-stops/>
      </style:paragraph-properties>
    </style:style>
    <style:style style:name="P64" style:parent-style-name="ListParagraph" style:list-style-name="LFO4" style:family="paragraph"/>
    <style:style style:name="P65" style:parent-style-name="Normal" style:family="paragraph">
      <style:paragraph-properties fo:text-indent="0.5in"/>
    </style:style>
    <style:style style:name="P66" style:parent-style-name="ListParagraph" style:family="paragraph">
      <style:text-properties style:font-name="Arial" style:font-name-complex="Arial" fo:font-size="10pt" style:font-size-asian="10pt" style:font-size-complex="10pt"/>
    </style:style>
    <style:style style:name="P67" style:parent-style-name="ListParagraph" style:list-style-name="LFO4" style:family="paragraph"/>
    <style:style style:name="P68" style:parent-style-name="Normal" style:family="paragraph">
      <style:text-properties style:font-name-asian="Calibri" fo:font-size="10pt" style:font-size-asian="10pt" style:font-size-complex="10pt"/>
    </style:style>
    <style:style style:name="P69" style:parent-style-name="Normal" style:family="paragraph">
      <style:paragraph-properties fo:text-indent="0.5in"/>
    </style:style>
    <style:style style:name="P70" style:parent-style-name="ListParagraph" style:family="paragraph">
      <style:text-properties style:font-name="Arial" style:font-name-complex="Arial" fo:font-size="10pt" style:font-size-asian="10pt" style:font-size-complex="10pt"/>
    </style:style>
    <style:style style:name="P71" style:parent-style-name="ListParagraph" style:list-style-name="LFO4" style:family="paragraph"/>
    <style:style style:name="P72" style:parent-style-name="Normal" style:family="paragraph">
      <style:text-properties style:font-name="Arial" style:font-name-complex="Arial" fo:font-size="10pt" style:font-size-asian="10pt" style:font-size-complex="10pt"/>
    </style:style>
    <style:style style:name="P73" style:parent-style-name="Normal" style:family="paragraph">
      <style:paragraph-properties fo:text-indent="0.5in"/>
    </style:style>
    <style:style style:name="P74" style:parent-style-name="Normal" style:family="paragraph">
      <style:text-properties style:font-name="Arial" style:font-name-complex="Arial" fo:font-size="10pt" style:font-size-asian="10pt" style:font-size-complex="10pt"/>
    </style:style>
    <style:style style:name="P75" style:parent-style-name="Normal" style:family="paragraph">
      <style:text-properties style:font-name="Arial" style:font-name-complex="Arial" fo:font-size="10pt" style:font-size-asian="10pt" style:font-size-complex="10pt"/>
    </style:style>
    <style:style style:name="P76" style:parent-style-name="Normal" style:family="paragraph">
      <style:text-properties style:font-name="Arial" style:font-name-complex="Arial" fo:font-size="10pt" style:font-size-asian="10pt" style:font-size-complex="10pt"/>
    </style:style>
    <style:style style:name="P77" style:parent-style-name="Normal" style:family="paragraph">
      <style:text-properties style:font-name="Arial" style:font-name-complex="Arial" fo:font-size="10pt" style:font-size-asian="10pt" style:font-size-complex="10pt"/>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asian="Arial" style:font-name-complex="Calibri"/>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style>
    <style:style style:name="P82"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Consent order<text:s/></text:p>
      <text:p text:style-name="P6"/>
      <text:p text:style-name="P7">Date of Order:<text:s/>18 July 2023</text:p>
      <text:p text:style-name="P8"/>
      <text:p text:style-name="P9">Panel/Committee name:<text:s/>Conduct Committee</text:p>
      <text:p text:style-name="P10"/>
      <text:p text:style-name="Normal"><text:span text:style-name="T11">Details of IP:<text:s/></text:span>Mr Gerard Nicholas Ratcliffe of Bolton, United Kingdom</text:p>
      <text:p text:style-name="P12"/>
      <text:p text:style-name="P13">Summary of complaint:<text:s/></text:p>
      <text:p text:style-name="P14"/>
      <text:p text:style-name="P15">Complaint 1<text:s/></text:p>
      <text:p text:style-name="P16"/>
      <text:p text:style-name="P17">(a) That between 3 and 8 June 2020 Mr Gerard Ratcliffe FCA, as the Nominee of the Individual Voluntary Arrangement of Mr “X”, failed to properly conduct the initial advice call, contrary to the following paragraphs of Statement of Insolvency Practice 3.1 effective from 1 July 2014;<text:s/></text:p>
      <text:p text:style-name="P18"/>
      <text:p text:style-name="P19">and or/<text:s/></text:p>
      <text:p text:style-name="Normal"/>
      <text:p text:style-name="P20">(b) That between 3 and 8 June 2020 Mr Gerard Ratcliffe, as the Nominee of the Individual Voluntary Arrangement of Mr “X”, failed to properly calculate Mr “X”’s disposable income contrary to Paragraph 13(d) of Statement of Insolvency Practice 3.1 effective from 1 July 2014;<text:s/></text:p>
      <text:p text:style-name="P21"/>
      <text:p text:style-name="P22">and / or<text:s/></text:p>
      <text:p text:style-name="P23"/>
      <text:p text:style-name="P24">(c) between 3 and 8 June 2020 Mr Gerard Ratcliffe, as the Nominee of the Individual Voluntary Arrangement of Mr “X”, failed to ensure that Mr “X” was given appropriate advice to be able to conclude that an Individual Voluntary Arrangement was the most suitable debt solution, contrary to Paragraph 12(e) of Statement of Insolvency Practice 3.1 effective from 1 July 2014</text:p>
      <text:p text:style-name="P25"/>
      <text:p text:style-name="P26">Therefore, Mr Ratcliffe is liable to disciplinary action under Disciplinary Bye-law 4.1b</text:p>
      <text:p text:style-name="P27"/>
      <text:p text:style-name="P28">Complaint 2</text:p>
      <text:p text:style-name="P29"/>
      <text:p text:style-name="P30">2(a) That between 9 and 16 March 2020 Mr Gerard Ratcliffe, as the Nominee of the Individual Voluntary Arrangements of Mrs “Y” and Mr “Z”, failed to properly conduct the initial advice call, contrary to the following paragraphs of Statement of Insolvency Practice 3.1 effective from 1 July 2014;</text:p>
      <text:p text:style-name="P31"/>
      <text:p text:style-name="P32">and or/</text:p>
      <text:p text:style-name="P33"/>
      <text:soft-page-break/>
      <text:p text:style-name="P34">(b)<text:s/>that between 9 and 16 March 2020 Mr Gerard Ratcliffe, as the Nominee of the Individual Voluntary Arrangements of Mrs “Y” and Mr “Z”, failed to properly calculate Mrs “Y”’s and Mr “Z”’s disposable income contrary to Paragraph 13(d) of Statement of Insolvency Practice 3.1 effective from 1 July 2014;</text:p>
      <text:p text:style-name="P35"/>
      <text:p text:style-name="P36">and or/</text:p>
      <text:p text:style-name="P37"/>
      <text:p text:style-name="P38">(c) That between 9 and 16 March 2020 Mr Gerard Ratcliffe, as the Nominee of the Individual Voluntary Arrangements of Mrs “Y” and Mr “Z”, failed to ensure that Mrs “Y” and Mr “Z” were given appropriate advice to be able to conclude that an Individual Voluntary Arrangement was the most suitable debt solution, contrary to Paragraph 12(e) of Statement of Insolvency Practice 3.1 effective from 1 July 2014;<text:s/></text:p>
      <text:p text:style-name="P39"/>
      <text:p text:style-name="P40">and / or</text:p>
      <text:p text:style-name="P41"/>
      <text:p text:style-name="P42">(d) That between 9 and 16 March 2020 Mr Gerard Ratcliffe, as the Nominee of the Individual Voluntary Arrangements of Mrs “Y” and Mr “Z”, failed to ensure that Mrs “Y” and Mr “Z” were given appropriate advice to be able to conclude that an Individual Voluntary Arrangement was the most suitable debt solution, contrary to Paragraph 12(e) of Statement of Insolvency Practice 3.1 effective from 1 July 2014; and / o2</text:p>
      <text:p text:style-name="P43"/>
      <text:p text:style-name="P44">Therefore, Mr Ratcliffe is liable to disciplinary action under Disciplinary Bye-law 4.1b.</text:p>
      <text:p text:style-name="P45"/>
      <text:p text:style-name="P46">Complaint 3<text:s/></text:p>
      <text:p text:style-name="P47"/>
      <text:p text:style-name="P48">3(a) That between 23 April and 19 May 2020 Mr Gerard Ratcliffe, as the Nominee of the Individual Voluntary Arrangements of Mrs “A” and Mr “B”, failed to properly conduct the initial advice call, contrary to the following paragraphs of Statement of Insolvency Practice 3.1 effective from 1 July 2014;</text:p>
      <text:p text:style-name="P49"/>
      <text:p text:style-name="P50">and/or<text:s/></text:p>
      <text:p text:style-name="P51"/>
      <text:p text:style-name="P52">(b) That between 23 April and 19 May 2020 Mr Gerard<text:s/>Ratcliffe,<text:s/>as the Nominee of the Individual Voluntary Arrangements of Mrs “A” and Mr “B”, failed to properly calculate Mrs “A”’s and Mr “B”’s disposable income contrary to Paragraph 13(d) of Statement of Insolvency Practice 3.1 effective from 1 July 2014;</text:p>
      <text:p text:style-name="P53"/>
      <text:p text:style-name="P54">and/or<text:s/></text:p>
      <text:p text:style-name="Normal"><text:s/></text:p>
      <text:p text:style-name="P55">(c) That between 9 June 2020 and 22 March 2021 Mr Gerard Ratcliffe, as the Supervisor of the Individual Voluntary Arrangement of Mrs “A” and Mr “B”, failed to pay a dividend in accordance with modified IVA Proposal terms contrary to paragraph 16b) of Statement of Insolvency Practice 3.1 effective from 1 July 2014.</text:p>
      <text:p text:style-name="P56"/>
      <text:p text:style-name="P57">Therefore, Mr Ratcliffe is liable to disciplinary action under Disciplinary Bye-law 4.1b</text:p>
      <text:p text:style-name="P58"/>
      <text:p text:style-name="P59"/>
      <text:p text:style-name="Normal">Complaint 4</text:p>
      <text:p text:style-name="Normal"/>
      <text:list text:style-name="LFO5" text:continue-numbering="true">
        <text:list-item>
          <text:p text:style-name="P60">That between 5 and 12 February 2018 Mr Gerard Ratcliffe, as the Nominee of the Individual Voluntary Arrangements of Mr “C” and Mrs “D”, failed to properly conduct the initial advice<text:s/><text:soft-page-break/>call, contrary to the following paragraphs of Statement of Insolvency Practice 3.1 effective from 1 July 2014;</text:p>
        </text:list-item>
      </text:list>
      <text:p text:style-name="P61"/>
      <text:p text:style-name="P62"><text:s/>and/or<text:s/></text:p>
      <text:p text:style-name="P63"><text:s/></text:p>
      <text:list text:style-name="LFO4" text:continue-numbering="true">
        <text:list-item>
          <text:p text:style-name="P64">That between 5 and 12 February 2018 Mr Gerard Ratcliffe, as the Nominee of the Individual Voluntary Arrangements of Mr “C” and Mrs “D”, failed to properly calculate Mr “C” and Mrs “D”’s disposable income contrary to Paragraph 13(d) of Statement of Insolvency Practice 3.1 effective from 1 July 2014;<text:s/></text:p>
        </text:list-item>
      </text:list>
      <text:p text:style-name="Normal"/>
      <text:p text:style-name="P65">and/or<text:s/></text:p>
      <text:p text:style-name="P66"/>
      <text:list text:style-name="LFO4" text:continue-numbering="true">
        <text:list-item>
          <text:p text:style-name="P67">That between 5 and 12 February 2018 Mr Gerard Ratcliffe, as the Nominee of the Individual Voluntary Arrangements of Mr “C” and Mrs “D”, failed to ensure that Mr “C” and Mrs “D” were given appropriate advice to be able to conclude that an Individual Voluntary Arrangement was the most suitable debt solution, contrary to Paragraph 12(e) of Statement of Insolvency Practice 3.1 effective from 1 July 2014;<text:s/></text:p>
        </text:list-item>
      </text:list>
      <text:p text:style-name="P68"/>
      <text:p text:style-name="P69">and/or<text:s/></text:p>
      <text:p text:style-name="P70"/>
      <text:list text:style-name="LFO4" text:continue-numbering="true">
        <text:list-item>
          <text:p text:style-name="P71">That between 5 March 2018 and 21 July 2021 Mr Gerard Ratcliffe, as the Supervisor of the Individual Voluntary Arrangement of Mr “C” and Mrs “D”, failed to pay a dividend in accordance with modified IVA Proposal terms contrary to paragraph 16(b) of Statement of Insolvency Practice 3.1 effective from 1 July 2014.</text:p>
        </text:list-item>
      </text:list>
      <text:p text:style-name="P72"/>
      <text:p text:style-name="P73">Therefore, Mr Ratcliffe is liable to disciplinary action under Disciplinary Bye-law 4.1b.</text:p>
      <text:p text:style-name="P74"/>
      <text:p text:style-name="P75"/>
      <text:p text:style-name="P76">Summary of sanctions:<text:s/></text:p>
      <text:p text:style-name="P77"/>
      <text:p text:style-name="Normal">In reaching its decision on sanction, the Committee had regard to the Guidance on Sanctions which,</text:p>
      <text:p text:style-name="Normal">in respect of all the complaints – Indicative sanctions for various breaches of the Insolvency Act 1986, other relevant legislation and Statements of Insolvency Practice – Failure to comply with the principles of a SIP, the Insolvency Act and rules and regulations thereunder (9(b)) indicates a starting point of severe reprimand and financial penalty of £5,000 for each complaint.</text:p>
      <text:p text:style-name="Normal"/>
      <text:p text:style-name="Normal">The Committee considered the seriousness of the breaches and decided that the member’s actions were not deliberate, nor were they inadvertent, but they were reckless in nature, therefore the appropriate starting point is ‘serious’ in respect of all the complaints.</text:p>
      <text:p text:style-name="Normal"/>
      <text:p text:style-name="Normal">In the particular circumstances of this case; it concluded that the factors that should be taken into account in determining the appropriate sanction are:</text:p>
      <text:p text:style-name="Normal"/>
      <text:p text:style-name="Normal"><text:s/>In respect of Complaint 1 Aggravating factors are:<text:s/></text:p>
      <text:p text:style-name="Normal"/>
      <text:p text:style-name="Normal">• Re-occurrence of conduct previously subject of reminder, warning or other sanction (Consent Order made on 15 September 2016). In the Committee’s view the breach was relevant in that it demonstrated a pattern of not undertaking IVA’s<text:s/>to the requisite standard and breaching principles of a SIP, the Insolvency Act and rules and regulations.<text:s/></text:p>
      <text:p text:style-name="Normal">• Three distinct failures.<text:s/></text:p>
      <text:p text:style-name="Normal"/>
      <text:p text:style-name="Normal">Mitigating factors are:</text:p>
      <text:p text:style-name="Normal"/>
      <text:soft-page-break/>
      <text:p text:style-name="Normal"><text:s/>• Absence of any loss of monies to the insolvency estate and/or any third parties.<text:s/></text:p>
      <text:p text:style-name="Normal"/>
      <text:p text:style-name="Normal">The Committee concluded that the aggravating factors outweighed the mitigating factors and as a consequence, it increased the financial penalty from the starting point of £5,000 to £6,000.</text:p>
      <text:p text:style-name="Normal"/>
      <text:p text:style-name="Normal">Complaint 2</text:p>
      <text:p text:style-name="Normal"/>
      <text:p text:style-name="Normal">In the particular circumstances of this case, the committee concluded that there were no mitigating factors and that the only aggravating factors that should be taken into account in determining the appropriate sanction are:</text:p>
      <text:p text:style-name="Normal"/>
      <text:p text:style-name="Normal"><text:s/>• Re-occurrence of conduct previously subject of reminder, warning or other sanction (Consent Order made on 15 September 2016).<text:s/></text:p>
      <text:p text:style-name="Normal">• Four distinct failures.<text:s/></text:p>
      <text:p text:style-name="Normal"/>
      <text:p text:style-name="Normal">As a consequence, the Committee increased the financial penalty from the starting point of £5,000 to £7,500.</text:p>
      <text:p text:style-name="Normal"/>
      <text:p text:style-name="Normal">Complaint 3</text:p>
      <text:p text:style-name="Normal"/>
      <text:p text:style-name="Normal">In the particular circumstances of this case, it concluded that there were no mitigating factors that the only aggravating factors that should be taken into account in determining the appropriate sanction are:<text:s/></text:p>
      <text:p text:style-name="Normal"/>
      <text:p text:style-name="Normal">• Re-occurrence of conduct previously subject of reminder, warning or other sanction (Consent order made on 15 September 2016)</text:p>
      <text:p text:style-name="Normal"><text:s/>• Three distinct failures.<text:s/></text:p>
      <text:p text:style-name="Normal"/>
      <text:p text:style-name="Normal">As a consequence, the Committee increased the financial penalty from the starting point of £5,000 to £7,000.</text:p>
      <text:p text:style-name="Normal"/>
      <text:p text:style-name="Normal">Complaint 4</text:p>
      <text:p text:style-name="Normal"/>
      <text:p text:style-name="Normal">In the particular circumstances of this case, it concluded that there were no mitigating factors that the only aggravating factors that should be taken into account in determining the appropriate sanction are:</text:p>
      <text:p text:style-name="Normal"><text:s/>• Re-occurrence of conduct previously subject of reminder, warning or other sanction (Consent Order made on 15 September 2016).<text:s/></text:p>
      <text:p text:style-name="Normal">• Four distinct failures (noting that the failure in relation to 4(d) was for a period of over 2 years).</text:p>
      <text:p text:style-name="Normal"/>
      <text:p text:style-name="Normal"><text:s/>As a consequence, the Committee increased the financial penalty from the starting point of £5,000 to £8,000.<text:s/></text:p>
      <text:p text:style-name="Normal"/>
      <text:p text:style-name="Normal">The Committee then took into account the principle of proportionality<text:s/>and Mr Ratcliffe’s ability to pay, noting that the aggregate penalty was £28,500. It determined that a reduction of the aggregate financial penalty to £15,000 was fair and proportionate in all the circumstances of this case.<text:s/></text:p>
      <text:p text:style-name="Normal"/>
      <text:p text:style-name="Normal">The Committee therefore decided that Mr Ratcliffe should be asked to consent to the making of an order that he be Severely reprimanded, fined £15,000 and<text:s/><text:span text:style-name="T78">pay costs</text:span><text:span text:style-name="T79"><text:s/>of<text:s/></text:span><text:span text:style-name="T80">£</text:span><text:span text:style-name="T81">10,063.</text:span></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complex="Calibri" fo:font-size="11pt" style:font-size-asian="11pt"/>
    </style:style>
    <style:style style:name="WW_CharLFO4LVL1" style:family="text">
      <style:text-properties style:font-name="Calibri" style:font-name-complex="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3-09-11T13:35:00Z</meta:creation-date>
    <dc:date>2023-09-11T13:36:00Z</dc:date>
    <meta:template xlink:href="Normal" xlink:type="simple"/>
    <meta:editing-cycles>2</meta:editing-cycles>
    <meta:editing-duration>PT360S</meta:editing-duration>
    <meta:document-statistic meta:page-count="4" meta:paragraph-count="17" meta:word-count="1345" meta:character-count="8997" meta:row-count="63" meta:non-whitespace-character-count="7669"/>
  </office:meta>
</office:document-meta>
</file>