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-asian="Calibri" style:font-name-complex="Calibri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P8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9" style:parent-style-name="Normal" style:family="paragraph">
      <style:text-properties style:font-name-asian="Calibri" style:font-name-complex="Calibri"/>
    </style:style>
    <style:style style:name="P10" style:parent-style-name="Normal" style:family="paragraph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T12" style:parent-style-name="DefaultParagraphFont" style:family="text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6" style:parent-style-name="DefaultParagraphFont" style:family="text">
      <style:text-properties style:font-name-asian="Calibri" style:font-name-complex="Calibri"/>
    </style:style>
    <style:style style:name="P17" style:parent-style-name="Normal" style:family="paragraph">
      <style:text-properties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justify" fo:margin-left="2in" fo:text-indent="-2in">
        <style:tab-stops/>
      </style:paragraph-properties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 fo:font-weight="bold" style:font-weight-asian="bold"/>
    </style:style>
    <style:style style:name="T22" style:parent-style-name="DefaultParagraphFont" style:family="text">
      <style:text-properties style:font-name-complex="Calibri" fo:font-weight="bold" style:font-weight-asian="bold"/>
    </style:style>
    <style:style style:name="T23" style:parent-style-name="DefaultParagraphFont" style:family="text">
      <style:text-properties style:font-name-complex="Calibri" style:font-weight-complex="bold"/>
    </style:style>
    <style:style style:name="T24" style:parent-style-name="DefaultParagraphFont" style:family="text">
      <style:text-properties style:font-name-complex="Calibri" style:font-weight-complex="bold"/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T26" style:parent-style-name="DefaultParagraphFont" style:family="text">
      <style:text-properties style:font-name-complex="Calibri"/>
    </style:style>
    <style:style style:name="P27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28" style:parent-style-name="Normal" style:family="paragraph">
      <style:paragraph-properties fo:text-align="justify" fo:margin-left="2in" fo:text-indent="-2in">
        <style:tab-stops/>
      </style:paragraph-properties>
    </style:style>
    <style:style style:name="P29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/>
    </style:style>
    <style:style style:name="P30" style:parent-style-name="Normal" style:family="paragraph">
      <style:paragraph-properties fo:text-align="justify" fo:margin-left="2in" fo:text-indent="-2in">
        <style:tab-stops/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justify" fo:margin-left="2in" fo:text-indent="-2in">
        <style:tab-stops/>
      </style:paragraph-properties>
    </style:style>
    <style:style style:name="T38" style:parent-style-name="DefaultParagraphFont" style:family="text">
      <style:text-properties style:font-name-complex="Calibri" fo:language="en" fo:country="US"/>
    </style:style>
    <style:style style:name="T39" style:parent-style-name="DefaultParagraphFont" style:family="text">
      <style:text-properties style:font-name-complex="Calibri" fo:language="en" fo:country="US"/>
    </style:style>
    <style:style style:name="T40" style:parent-style-name="DefaultParagraphFont" style:family="text">
      <style:text-properties style:font-name-complex="Calibri" fo:language="en" fo:country="US"/>
    </style:style>
    <style:style style:name="T41" style:parent-style-name="DefaultParagraphFont" style:family="text">
      <style:text-properties style:font-name-complex="Calibri" fo:language="en" fo:country="US"/>
    </style:style>
    <style:style style:name="T42" style:parent-style-name="DefaultParagraphFont" style:family="text">
      <style:text-properties style:font-name-complex="Calibri" fo:language="en" fo:country="US"/>
    </style:style>
    <style:style style:name="T43" style:parent-style-name="DefaultParagraphFont" style:family="text">
      <style:text-properties style:font-name-complex="Calibri" fo:language="en" fo:country="US"/>
    </style:style>
    <style:style style:name="T44" style:parent-style-name="DefaultParagraphFont" style:family="text">
      <style:text-properties style:font-name-complex="Calibri" fo:language="en" fo:country="US"/>
    </style:style>
    <style:style style:name="T45" style:parent-style-name="DefaultParagraphFont" style:family="text">
      <style:text-properties style:font-name-complex="Calibri" fo:language="en" fo:country="US"/>
    </style:style>
    <style:style style:name="T46" style:parent-style-name="DefaultParagraphFont" style:family="text">
      <style:text-properties style:font-name-complex="Calibri" fo:language="en" fo:country="US"/>
    </style:style>
    <style:style style:name="T47" style:parent-style-name="DefaultParagraphFont" style:family="text">
      <style:text-properties style:font-name-complex="Calibri" fo:language="en" fo:country="US"/>
    </style:style>
    <style:style style:name="T48" style:parent-style-name="DefaultParagraphFont" style:family="text">
      <style:text-properties style:font-name-complex="Calibri" fo:language="en" fo:country="US"/>
    </style:style>
    <style:style style:name="T49" style:parent-style-name="DefaultParagraphFont" style:family="text">
      <style:text-properties style:font-name-complex="Calibri" fo:language="en" fo:country="US"/>
    </style:style>
    <style:style style:name="T50" style:parent-style-name="DefaultParagraphFont" style:family="text">
      <style:text-properties style:font-name-complex="Calibri" fo:language="en" fo:country="US"/>
    </style:style>
    <style:style style:name="P51" style:parent-style-name="ListParagraph" style:family="paragraph">
      <style:paragraph-properties fo:text-align="justify" fo:margin-left="2in">
        <style:tab-stops/>
      </style:paragraph-properties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</office:automatic-styles>
  <office:body>
    <office:text text:use-soft-page-breaks="true">
      <text:p text:style-name="P1"><text:span text:style-name="T2">Type of Order:<text:s/></text:span><text:span text:style-name="T3"><text:tab/></text:span><text:span text:style-name="T4"><text:tab/></text:span><text:span text:style-name="T5">DISCIPLINARY CONSENT ORDER<text:s/></text:span><text:span text:style-name="T6"><text:tab/></text:span><text:span text:style-name="T7"><text:tab/></text:span></text:p>
      <text:p text:style-name="P8"><text:tab/></text:p>
      <text:p text:style-name="P9">Date of Order:<text:s/><text:tab/><text:tab/><text:tab/>19 June 2023</text:p>
      <text:p text:style-name="P10"/>
      <text:p text:style-name="Normal"><text:span text:style-name="T11">Committee name:<text:s/></text:span><text:span text:style-name="T12"><text:tab/></text:span><text:span text:style-name="T13"><text:tab/>REGULATION AND CONDUCT COMMITTEE<text:s/></text:span><text:span text:style-name="T14">(</text:span><text:span text:style-name="T15">the Committee</text:span><text:span text:style-name="T16">)</text:span></text:p>
      <text:p text:style-name="P17"/>
      <text:p text:style-name="P18"><text:span text:style-name="T19">Details of IP:</text:span><text:span text:style-name="T20"><text:tab/></text:span><text:span text:style-name="T21">Kenneth Pattullo</text:span><text:span text:style-name="T22"><text:s/></text:span><text:span text:style-name="T23">of<text:s/></text:span><text:span text:style-name="T24">Begbies Traynor (Central) LLP</text:span><text:span text:style-name="T25"><text:s/></text:span><text:span text:style-name="T26">an IPA member and Licensed Insolvency Practitioner (IP).</text:span></text:p>
      <text:p text:style-name="P27"/>
      <text:p text:style-name="P28">Summary of complaint:<text:tab/>This Order is made<text:s/>in relation to an allegation that<text:s/>Mr Pattullo breached paragraphs 20(a) &amp; (b) and 29 (d) &amp; (e) of Statement of Insolvency Practice (‘SIP’) 3.3 in<text:s/>two<text:s/>Protected Trust Deeds when he failed to appropriately document the discussions with the debtors.<text:s/></text:p>
      <text:p text:style-name="P29">Accordingly,<text:s/>Mr<text:s/>Pattullo<text:s/>was found liable to disciplinary action under the IPA’s Articles of Association.</text:p>
      <text:p text:style-name="P30">Summary of sanctions: <text:s text:c="5"/><text:tab/>The Common Sanctions Guidance provides for<text:s/>a<text:s/><text:span text:style-name="T31">starting point<text:s/></text:span><text:span text:style-name="T32">of</text:span><text:span text:style-name="T33"><text:s/>a Severe Reprimand and a financial sanction of £5,000</text:span><text:span text:style-name="T34"><text:s/></text:span><text:span text:style-name="T35">for a serious failure to comply with the principles of a SIP</text:span><text:span text:style-name="T36">.</text:span></text:p>
      <text:p text:style-name="P37"><text:span text:style-name="T38"><text:tab/></text:span><text:span text:style-name="T39">When considering the<text:s/></text:span><text:span text:style-name="T40">sanction,</text:span><text:span text:style-name="T41"><text:s/>the<text:s/></text:span><text:span text:style-name="T42">Committee<text:s/></text:span><text:span text:style-name="T43">did not identify any m</text:span><text:span text:style-name="T44">itigating factors</text:span><text:span text:style-name="T45">,</text:span><text:span text:style-name="T46"><text:s/></text:span><text:span text:style-name="T47">however</text:span><text:span text:style-name="T48">,</text:span><text:span text:style-name="T49"><text:s/>Mr Pattullo’s</text:span><text:span text:style-name="T50"><text:s/>regulatory and disciplinary history was considered to be an aggravating factor.</text:span></text:p>
      <text:p text:style-name="P51"><text:span text:style-name="T52">The</text:span><text:span text:style-name="T53"><text:s/>Committee<text:s/></text:span><text:span text:style-name="T54">imposed</text:span><text:span text:style-name="T55"><text:s/>a disciplinary order that<text:s/></text:span><text:span text:style-name="T56">Mr<text:s/></text:span><text:span text:style-name="T57">Pattullo</text:span><text:span text:style-name="T58"><text:s/></text:span><text:span text:style-name="T59">be<text:s/></text:span><text:span text:style-name="T60">severely<text:s/></text:span><text:span text:style-name="T61">reprimanded</text:span><text:span text:style-name="T62"><text:s/>and</text:span><text:span text:style-name="T63"><text:s/>fined £</text:span><text:span text:style-name="T64">6,</text:span><text:span text:style-name="T65">000</text:span><text:span text:style-name="T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3-09-11T13:27:00Z</meta:creation-date>
    <dc:date>2023-09-11T13:27:00Z</dc:date>
    <meta:template xlink:href="Normal" xlink:type="simple"/>
    <meta:editing-cycles>2</meta:editing-cycles>
    <meta:editing-duration>PT120S</meta:editing-duration>
    <meta:user-defined meta:name="ContentTypeId">0x01010098B1649902F16B4985D4EC87821DCE4C</meta:user-defined>
    <meta:document-statistic meta:page-count="1" meta:paragraph-count="2" meta:word-count="174" meta:character-count="1164" meta:row-count="8" meta:non-whitespace-character-count="992"/>
  </office:meta>
</office:document-meta>
</file>