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P3" style:parent-style-name="Normal" style:family="paragraph">
      <style:text-properties style:font-name="Arial" style:font-name-complex="Arial"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asian="Arial" style:font-name-complex="Calibri"/>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style:style>
    <style:style style:name="P21" style:parent-style-name="Normal" style:family="paragraph">
      <style:text-properties style:font-name="Arial" style:font-name-complex="Arial" fo:font-size="10pt" style:font-size-asian="10pt" style:font-size-complex="10pt"/>
    </style:style>
  </office:automatic-styles>
  <office:body>
    <office:text text:use-soft-page-breaks="true">
      <text:p text:style-name="P1"/>
      <text:p text:style-name="P2"/>
      <text:p text:style-name="P3"/>
      <text:p text:style-name="P4"/>
      <text:p text:style-name="P5">Type of Order:<text:s/>Consent Order</text:p>
      <text:p text:style-name="P6"/>
      <text:p text:style-name="P7">Date of Order:<text:s/>13 June 2023</text:p>
      <text:p text:style-name="P8"/>
      <text:p text:style-name="P9">Panel/Committee name:<text:s/>Investigation Committee<text:s/></text:p>
      <text:p text:style-name="P10"/>
      <text:p text:style-name="Normal"><text:span text:style-name="T11">Details of IP:<text:s/></text:span>Kevin McLeod, of AABRS Limited</text:p>
      <text:p text:style-name="P12"/>
      <text:p text:style-name="Normal"><text:span text:style-name="T13">Summary of complaint:<text:s/></text:span>In March 2020, Mr Kevin McLeod:</text:p>
      <text:p text:style-name="Normal"/>
      <text:p text:style-name="Normal">1. When acting as Trustee in fifteen Protected Trust Deeds,<text:s/>a. failed to timeously submit statutory accounts and Form 4s to the Accountant in Bankruptcy, in breach of paragraph 8.1 of Statement of Insolvency Practice 3A, and<text:s/></text:p>
      <text:p text:style-name="Normal"/>
      <text:p text:style-name="Normal">b. failed to administer the cases diligently and timeously</text:p>
      <text:p text:style-name="Normal"/>
      <text:p text:style-name="Normal">2.<text:s/>When acting as Trustee in seven bankruptcies, a. failed, in five of the bankruptcies, to timeously submit statutory accounts to the Accountant in Bankruptcy, in breach of paragraph 5.3 of the Accountant in Bankruptcy’s Notes for Guidance for Trustees and</text:p>
      <text:p text:style-name="Normal"/>
      <text:p text:style-name="Normal"><text:s/>b. failed, in three of the bankruptcies, to timeously submit statutory proposals for the discharge of the debtors, in breach of paragraph 2.22 of the Notes for Guidance for Trustees.<text:s/></text:p>
      <text:p text:style-name="Normal"/>
      <text:p text:style-name="Normal">3. When acting as the appointed liquidator in eleven corporate insolvencies, failed to timeously submit Forms 4.5 and 4.6 to the Accountant in Bankruptcy for filing, as required under the Insolvency (Scotland) Rules 1986 (ISR)</text:p>
      <text:p text:style-name="Normal"/>
      <text:p text:style-name="Normal"><text:s/>4.<text:s/>Dishonestly stated to ICAS that he had submitted statutory forms to the Accountant in Bankruptcy timeously</text:p>
      <text:p text:style-name="Normal"/>
      <text:p text:style-name="Normal">Therefore, Mr Kevin McLeod is in breach of Regulation 4.12 of the ICAS Insolvency Regulations, and the fundamental principles of professional competence and due care, and professional behaviour, contained in the Code of Ethics with regards to complaints 1-3 and also in breach of the Code of Ethics integrity with regards to complaint 4.<text:s/></text:p>
      <text:p text:style-name="Normal"/>
      <text:p text:style-name="Normal"/>
      <text:p text:style-name="P14">Summary of sanctions:<text:s/></text:p>
      <text:p text:style-name="P15"/>
      <text:p text:style-name="Normal">In reaching its decision on sanction, the Committee had regard to the Insolvency Common Sanctions Guidance which suggests for complaints 1-3, a<text:s/>severe<text:s/>reprimand and a starting point of a £5,000 fine. With respect of complaint 4 the Common Sanctions Guidance suggests a starting point of<text:s/>an exclusion and a £10,000 fine.</text:p>
      <text:p text:style-name="Normal"/>
      <text:p text:style-name="Normal">In the particular circumstances of the case, the Committee considered the seriousness of the breaches<text:s/>and the aggravating factors of (i) concerns related to a repeated course of conduct, with repeated breaches over a number of appointments and a lengthy period of time, (ii) an apparent lack of understanding or acceptance of the charges, (iii) potential prejudice to third parties, and (iv) a finding of dishonesty.<text:s/></text:p>
      <text:p text:style-name="Normal"/>
      <text:p text:style-name="Normal"/>
      <text:p text:style-name="Normal">The Committee gave serious consideration to seeking Mr McLeod’s exclusion from ICAS Membership or the withdrawal of his insolvency licence. However, the Committee concluded that there were mitigating factors which justified a lower sanction, including (i) difficult personal circumstances and (ii) no evidence that he gained financially or otherwise from his actions. The Committee was also reassured that Mr McLeod is no longer a sole practitioner and has since joined a larger firm.</text:p>
      <text:p text:style-name="Normal"/>
      <text:p text:style-name="Normal">The Committee therefore decided that Mr McLeod<text:s/>should be asked to consent to the making of an order that<text:s/>he be severely reprimanded, fined £5,000<text:s/>and<text:s/><text:span text:style-name="T16">pay costs</text:span><text:span text:style-name="T17"><text:s/>of<text:s/></text:span><text:span text:style-name="T18">£</text:span><text:span text:style-name="T19">13,400</text:span><text:span text:style-name="T20">.</text:span></text:p>
      <text:p text:style-name="P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issa Gower</meta:initial-creator>
    <dc:creator>Martin Baker</dc:creator>
    <meta:creation-date>2023-09-11T13:24:00Z</meta:creation-date>
    <dc:date>2023-09-11T13:24:00Z</dc:date>
    <meta:template xlink:href="Normal" xlink:type="simple"/>
    <meta:editing-cycles>2</meta:editing-cycles>
    <meta:editing-duration>PT180S</meta:editing-duration>
    <meta:document-statistic meta:page-count="2" meta:paragraph-count="6" meta:word-count="455" meta:character-count="3045" meta:row-count="21" meta:non-whitespace-character-count="2596"/>
  </office:meta>
</office:document-meta>
</file>