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8.94291666666667cm" style:use-optimal-column-width="true"/>
    </style:style>
    <style:style style:name="co6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URCHASING INDEX LTD</text:p>
          </table:table-cell>
          <table:table-cell office:value-type="date" office:date-value="2013-09-16T00:00:00" table:style-name="ce2">
            <text:p>16-Sep-13</text:p>
          </table:table-cell>
          <table:table-cell office:value-type="float" office:value="151651" table:style-name="ce1">
            <text:p>151651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IS Software</text:p>
          </table:table-cell>
          <table:table-cell office:value-type="float" office:value="36150" table:style-name="ce3">
            <text:p>36,1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3-09-13T00:00:00" table:style-name="ce2">
            <text:p>13-Sep-13</text:p>
          </table:table-cell>
          <table:table-cell office:value-type="float" office:value="160440" table:style-name="ce1">
            <text:p>160440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153784" table:style-name="ce3">
            <text:p>153,7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3-09-30T00:00:00" table:style-name="ce2">
            <text:p>30-Sep-13</text:p>
          </table:table-cell>
          <table:table-cell office:value-type="float" office:value="161537" table:style-name="ce1">
            <text:p>161537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Freight and Transport</text:p>
          </table:table-cell>
          <table:table-cell office:value-type="float" office:value="32845" table:style-name="ce3">
            <text:p>32,84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ELTECH ELECTRONICS LTD</text:p>
          </table:table-cell>
          <table:table-cell office:value-type="date" office:date-value="2013-09-19T00:00:00" table:style-name="ce2">
            <text:p>19-Sep-13</text:p>
          </table:table-cell>
          <table:table-cell office:value-type="float" office:value="160226" table:style-name="ce1">
            <text:p>160226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68856.72" table:style-name="ce3">
            <text:p>68,85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FELTECH ELECTRONICS LTD</text:p>
          </table:table-cell>
          <table:table-cell office:value-type="date" office:date-value="2013-09-24T00:00:00" table:style-name="ce2">
            <text:p>24-Sep-13</text:p>
          </table:table-cell>
          <table:table-cell office:value-type="float" office:value="160227" table:style-name="ce1">
            <text:p>160227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Hardware</text:p>
          </table:table-cell>
          <table:table-cell office:value-type="float" office:value="41314.04" table:style-name="ce3">
            <text:p>41,314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3-09-09T00:00:00" table:style-name="ce2">
            <text:p>09-Sep-13</text:p>
          </table:table-cell>
          <table:table-cell office:value-type="float" office:value="158899" table:style-name="ce1">
            <text:p>158899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Professional Services</text:p>
          </table:table-cell>
          <table:table-cell office:value-type="float" office:value="25198.86" table:style-name="ce3">
            <text:p>25,198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3-09-23T00:00:00" table:style-name="ce2">
            <text:p>23-Sep-13</text:p>
          </table:table-cell>
          <table:table-cell office:value-type="float" office:value="159291" table:style-name="ce1">
            <text:p>159291</text:p>
          </table:table-cell>
          <table:table-cell office:value-type="string" table:style-name="ce1">
            <text:p>Client Delivery</text:p>
          </table:table-cell>
          <table:table-cell office:value-type="string" table:style-name="ce1">
            <text:p>Professional Services</text:p>
          </table:table-cell>
          <table:table-cell office:value-type="float" office:value="28208" table:style-name="ce3">
            <text:p>28,2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LOGISTICS UK LTD</text:p>
          </table:table-cell>
          <table:table-cell office:value-type="date" office:date-value="2013-09-13T00:00:00" table:style-name="ce2">
            <text:p>13-Sep-13</text:p>
          </table:table-cell>
          <table:table-cell office:value-type="float" office:value="161011" table:style-name="ce1">
            <text:p>161011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DHL Exports</text:p>
          </table:table-cell>
          <table:table-cell office:value-type="float" office:value="466256.22" table:style-name="ce3">
            <text:p>466,256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3-09-11T00:00:00" table:style-name="ce2">
            <text:p>11-Sep-13</text:p>
          </table:table-cell>
          <table:table-cell office:value-type="float" office:value="160872" table:style-name="ce1">
            <text:p>16087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89333.42" table:style-name="ce3">
            <text:p>89,33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3-09-12T00:00:00" table:style-name="ce2">
            <text:p>12-Sep-13</text:p>
          </table:table-cell>
          <table:table-cell office:value-type="float" office:value="157943" table:style-name="ce1">
            <text:p>157943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</text:p>
          </table:table-cell>
          <table:table-cell office:value-type="float" office:value="89333.42" table:style-name="ce3">
            <text:p>89,33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13-09-13T00:00:00" table:style-name="ce2">
            <text:p>13-Sep-13</text:p>
          </table:table-cell>
          <table:table-cell office:value-type="float" office:value="160987" table:style-name="ce1">
            <text:p>160987</text:p>
          </table:table-cell>
          <table:table-cell office:value-type="string" table:style-name="ce1">
            <text:p>Inventory Stock</text:p>
          </table:table-cell>
          <table:table-cell office:value-type="string" table:style-name="ce1">
            <text:p>Inventory Stock</text:p>
          </table:table-cell>
          <table:table-cell office:value-type="float" office:value="29275.8" table:style-name="ce3">
            <text:p>29,275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ECURE ACCESS TECHNOLOGIES LTD</text:p>
          </table:table-cell>
          <table:table-cell office:value-type="date" office:date-value="2013-09-13T00:00:00" table:style-name="ce2">
            <text:p>13-Sep-13</text:p>
          </table:table-cell>
          <table:table-cell office:value-type="float" office:value="160988" table:style-name="ce1">
            <text:p>160988</text:p>
          </table:table-cell>
          <table:table-cell office:value-type="string" table:style-name="ce1">
            <text:p>Inventory Stock</text:p>
          </table:table-cell>
          <table:table-cell office:value-type="string" table:style-name="ce1">
            <text:p>Inventory Stock</text:p>
          </table:table-cell>
          <table:table-cell office:value-type="float" office:value="29334.2" table:style-name="ce3">
            <text:p>29,334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UCT LTD</text:p>
          </table:table-cell>
          <table:table-cell office:value-type="date" office:date-value="2013-09-05T00:00:00" table:style-name="ce2">
            <text:p>05-Sep-13</text:p>
          </table:table-cell>
          <table:table-cell office:value-type="float" office:value="159967" table:style-name="ce1">
            <text:p>159967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37314" table:style-name="ce3">
            <text:p>37,31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X-TECH (OPEN SYSTEMS) LTD</text:p>
          </table:table-cell>
          <table:table-cell office:value-type="date" office:date-value="2013-09-11T00:00:00" table:style-name="ce2">
            <text:p>11-Sep-13</text:p>
          </table:table-cell>
          <table:table-cell office:value-type="float" office:value="160875" table:style-name="ce1">
            <text:p>160875</text:p>
          </table:table-cell>
          <table:table-cell office:value-type="string" table:style-name="ce1">
            <text:p>Services and Logistics</text:p>
          </table:table-cell>
          <table:table-cell office:value-type="string" table:style-name="ce1">
            <text:p>Office Equipment and Machinery and Equipment Hire</text:p>
          </table:table-cell>
          <table:table-cell office:value-type="float" office:value="33459.22" table:style-name="ce3">
            <text:p>33,459.22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9:02:00Z</meta:creation-date>
    <dc:date>2023-08-25T09:02:13Z</dc:date>
    <meta:user-defined meta:name="_MarkAsFinal" meta:value-type="boolean">true</meta:user-defined>
  </office:meta>
</office:document-meta>
</file>