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e3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46666666666667cm" style:use-optimal-column-width="true"/>
    </style:style>
    <style:style style:name="co3" style:family="table-column">
      <style:table-column-properties fo:break-before="auto" style:column-width="2.41652777777778cm" style:use-optimal-column-width="true"/>
    </style:style>
    <style:style style:name="co4" style:family="table-column">
      <style:table-column-properties fo:break-before="auto" style:column-width="3.598333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3.98638888888889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OServices_TransparencySpend_A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">
            <text:p>Department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Payment Date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Amount(excluding VAT)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EUROPEAN ELECTRONIQUE LIMITED</text:p>
          </table:table-cell>
          <table:table-cell office:value-type="date" office:date-value="2013-08-20T00:00:00" table:style-name="ce2">
            <text:p>20-Aug-13</text:p>
          </table:table-cell>
          <table:table-cell office:value-type="float" office:value="159036" table:style-name="ce1">
            <text:p>159036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IS Hardware</text:p>
          </table:table-cell>
          <table:table-cell office:value-type="float" office:value="50712.54" table:style-name="ce3">
            <text:p>50,712.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VODAFONE LTD CABLE AND WIRELESS UK</text:p>
          </table:table-cell>
          <table:table-cell office:value-type="date" office:date-value="2013-08-16T00:00:00" table:style-name="ce2">
            <text:p>16-Aug-13</text:p>
          </table:table-cell>
          <table:table-cell office:value-type="float" office:value="147263" table:style-name="ce1">
            <text:p>147263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IS Software</text:p>
          </table:table-cell>
          <table:table-cell office:value-type="float" office:value="60964.75" table:style-name="ce3">
            <text:p>60,964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VODAFONE LTD CABLE AND WIRELESS UK</text:p>
          </table:table-cell>
          <table:table-cell office:value-type="date" office:date-value="2013-08-16T00:00:00" table:style-name="ce2">
            <text:p>16-Aug-13</text:p>
          </table:table-cell>
          <table:table-cell office:value-type="float" office:value="155540" table:style-name="ce1">
            <text:p>155540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IS Software</text:p>
          </table:table-cell>
          <table:table-cell office:value-type="float" office:value="51921.5" table:style-name="ce3">
            <text:p>51,921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FIELD FISHER WATERHOUSE</text:p>
          </table:table-cell>
          <table:table-cell office:value-type="date" office:date-value="2013-08-29T00:00:00" table:style-name="ce2">
            <text:p>29-Aug-13</text:p>
          </table:table-cell>
          <table:table-cell office:value-type="float" office:value="159819" table:style-name="ce1">
            <text:p>159819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Legal Services</text:p>
          </table:table-cell>
          <table:table-cell office:value-type="float" office:value="27503.15" table:style-name="ce3">
            <text:p>27,503.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LA INTERNATIONAL COMPUTER CONSULTANTS LTD</text:p>
          </table:table-cell>
          <table:table-cell office:value-type="date" office:date-value="2013-08-28T00:00:00" table:style-name="ce2">
            <text:p>28-Aug-13</text:p>
          </table:table-cell>
          <table:table-cell office:value-type="float" office:value="159780" table:style-name="ce1">
            <text:p>159780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Professional Services</text:p>
          </table:table-cell>
          <table:table-cell office:value-type="float" office:value="115000" table:style-name="ce3">
            <text:p>115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DHL LOGISTICS UK LTD</text:p>
          </table:table-cell>
          <table:table-cell office:value-type="date" office:date-value="2013-08-19T00:00:00" table:style-name="ce2">
            <text:p>19-Aug-13</text:p>
          </table:table-cell>
          <table:table-cell office:value-type="float" office:value="158852" table:style-name="ce1">
            <text:p>158852</text:p>
          </table:table-cell>
          <table:table-cell office:value-type="string" table:style-name="ce1">
            <text:p>Services and Logistics</text:p>
          </table:table-cell>
          <table:table-cell office:value-type="string" table:style-name="ce1">
            <text:p>DHL Exports</text:p>
          </table:table-cell>
          <table:table-cell office:value-type="float" office:value="400432.62" table:style-name="ce3">
            <text:p>400,432.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BURGES SALMON LLP</text:p>
          </table:table-cell>
          <table:table-cell office:value-type="date" office:date-value="2013-08-14T00:00:00" table:style-name="ce2">
            <text:p>14-Aug-13</text:p>
          </table:table-cell>
          <table:table-cell office:value-type="float" office:value="158513" table:style-name="ce1">
            <text:p>158513</text:p>
          </table:table-cell>
          <table:table-cell office:value-type="string" table:style-name="ce1">
            <text:p>CG BISA</text:p>
          </table:table-cell>
          <table:table-cell office:value-type="string" table:style-name="ce1">
            <text:p>Legal Services</text:p>
          </table:table-cell>
          <table:table-cell office:value-type="float" office:value="36109" table:style-name="ce3">
            <text:p>36,109.00</text:p>
          </table:table-cell>
          <table:table-cell table:number-columns-repeated="16376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5T09:04:56Z</meta:creation-date>
    <dc:date>2023-08-25T09:05:08Z</dc:date>
    <meta:user-defined meta:name="_MarkAsFinal" meta:value-type="boolean">true</meta:user-defined>
  </office:meta>
</office:document-meta>
</file>