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 <text:s/></text:p>
      <text:p text:style-name="P6"/>
      <text:p text:style-name="P7">Date of Order:<text:s/>19 April 2023</text:p>
      <text:p text:style-name="P8"/>
      <text:p text:style-name="P9">Panel/Committee name:<text:s/>Insolvency Licencing Committee<text:s/></text:p>
      <text:p text:style-name="P10"/>
      <text:p text:style-name="Normal"><text:span text:style-name="T11">Details of IP:<text:s/></text:span>Mr Philip Barrington Wood of Newcastle under Lyme</text:p>
      <text:p text:style-name="P12"/>
      <text:p text:style-name="Normal"><text:span text:style-name="T13">Summary of complaint:<text:s/></text:span>Mr Philip Barrington Wood<text:s/>is in<text:s/>breach of the Code of Ethics’ Fundamental Principle of Professional Competence and Due Care in relation to overdue statutory filing.</text:p>
      <text:p text:style-name="P14"/>
      <text:p text:style-name="Normal"><text:span text:style-name="T15">Summary of sanctions:<text:s/></text:span>The Committee ordered Mr Barrington Wood to pay a Regulatory Penalty of £4,500<text:tab/></text:p>
      <text:p text:style-name="P16"/>
      <text:p text:style-name="P1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ssa Gower</meta:initial-creator>
    <dc:creator>Martin Baker</dc:creator>
    <meta:creation-date>2023-09-11T13:16:00Z</meta:creation-date>
    <dc:date>2023-09-11T13:16:00Z</dc:date>
    <meta:template xlink:href="Normal" xlink:type="simple"/>
    <meta:editing-cycles>2</meta:editing-cycles>
    <meta:editing-duration>PT180S</meta:editing-duration>
    <meta:document-statistic meta:page-count="1" meta:paragraph-count="1" meta:word-count="72" meta:character-count="486" meta:row-count="3" meta:non-whitespace-character-count="415"/>
  </office:meta>
</office:document-meta>
</file>