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9638888888889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30388888888889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3-07-11T00:00:00" table:style-name="ce2">
            <text:p>11-Jul-13</text:p>
          </table:table-cell>
          <table:table-cell office:value-type="float" office:value="151392" table:style-name="ce1">
            <text:p>15139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42000" table:style-name="ce3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3-07-31T00:00:00" table:style-name="ce2">
            <text:p>31-Jul-13</text:p>
          </table:table-cell>
          <table:table-cell office:value-type="float" office:value="154488" table:style-name="ce1">
            <text:p>15448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IT - Capital</text:p>
          </table:table-cell>
          <table:table-cell office:value-type="float" office:value="39096.239999999998" table:style-name="ce3">
            <text:p>39,096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PGEMINI UK PLC</text:p>
          </table:table-cell>
          <table:table-cell office:value-type="date" office:date-value="2013-07-24T00:00:00" table:style-name="ce2">
            <text:p>24-Jul-13</text:p>
          </table:table-cell>
          <table:table-cell office:value-type="float" office:value="156226" table:style-name="ce1">
            <text:p>15622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S Software</text:p>
          </table:table-cell>
          <table:table-cell office:value-type="float" office:value="36000" table:style-name="ce3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ATIONAL AUDIT OFFICE</text:p>
          </table:table-cell>
          <table:table-cell office:value-type="date" office:date-value="2013-07-19T00:00:00" table:style-name="ce2">
            <text:p>19-Jul-13</text:p>
          </table:table-cell>
          <table:table-cell office:value-type="float" office:value="154806" table:style-name="ce1">
            <text:p>15480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NAO Fees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3-07-19T00:00:00" table:style-name="ce2">
            <text:p>19-Jul-13</text:p>
          </table:table-cell>
          <table:table-cell office:value-type="float" office:value="154078" table:style-name="ce1">
            <text:p>154078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40243" table:style-name="ce3">
            <text:p>40,2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3-07-24T00:00:00" table:style-name="ce2">
            <text:p>24-Jul-13</text:p>
          </table:table-cell>
          <table:table-cell office:value-type="float" office:value="156408" table:style-name="ce1">
            <text:p>156408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FCOS Equipment - Capital</text:p>
          </table:table-cell>
          <table:table-cell office:value-type="float" office:value="81227.570000000007" table:style-name="ce3">
            <text:p>81,227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UK LTD</text:p>
          </table:table-cell>
          <table:table-cell office:value-type="date" office:date-value="2013-07-19T00:00:00" table:style-name="ce2">
            <text:p>19-Jul-13</text:p>
          </table:table-cell>
          <table:table-cell office:value-type="float" office:value="155664" table:style-name="ce1">
            <text:p>155664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DHL Exports</text:p>
          </table:table-cell>
          <table:table-cell office:value-type="float" office:value="524634.96" table:style-name="ce3">
            <text:p>524,634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07-10T00:00:00" table:style-name="ce2">
            <text:p>10-Jul-13</text:p>
          </table:table-cell>
          <table:table-cell office:value-type="float" office:value="153395" table:style-name="ce1">
            <text:p>153395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89333.42" table:style-name="ce3">
            <text:p>89,33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07-18T00:00:00" table:style-name="ce2">
            <text:p>18-Jul-13</text:p>
          </table:table-cell>
          <table:table-cell office:value-type="float" office:value="155545" table:style-name="ce1">
            <text:p>155545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89333.42" table:style-name="ce3">
            <text:p>89,33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07-19T00:00:00" table:style-name="ce2">
            <text:p>19-Jul-13</text:p>
          </table:table-cell>
          <table:table-cell office:value-type="float" office:value="153077" table:style-name="ce1">
            <text:p>153077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51915" table:style-name="ce3">
            <text:p>51,9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EGENIA AUBI LTD</text:p>
          </table:table-cell>
          <table:table-cell office:value-type="date" office:date-value="2013-07-18T00:00:00" table:style-name="ce2">
            <text:p>18-Jul-13</text:p>
          </table:table-cell>
          <table:table-cell office:value-type="float" office:value="155634" table:style-name="ce1">
            <text:p>155634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Equipment</text:p>
          </table:table-cell>
          <table:table-cell office:value-type="float" office:value="44080" table:style-name="ce3">
            <text:p>44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UTH MIDLANDS COMMUNIC <text:s/>LTD</text:p>
          </table:table-cell>
          <table:table-cell office:value-type="date" office:date-value="2013-07-08T00:00:00" table:style-name="ce2">
            <text:p>08-Jul-13</text:p>
          </table:table-cell>
          <table:table-cell office:value-type="float" office:value="154562" table:style-name="ce1">
            <text:p>154562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104740" table:style-name="ce3">
            <text:p>104,7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UTH MIDLANDS COMMUNIC <text:s/>LTD</text:p>
          </table:table-cell>
          <table:table-cell office:value-type="date" office:date-value="2013-07-08T00:00:00" table:style-name="ce2">
            <text:p>08-Jul-13</text:p>
          </table:table-cell>
          <table:table-cell office:value-type="float" office:value="154555" table:style-name="ce1">
            <text:p>154555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56840" table:style-name="ce3">
            <text:p>56,8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3-07-19T00:00:00" table:style-name="ce2">
            <text:p>19-Jul-13</text:p>
          </table:table-cell>
          <table:table-cell office:value-type="float" office:value="155870" table:style-name="ce1">
            <text:p>155870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49191.47" table:style-name="ce3">
            <text:p>49,191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3-07-19T00:00:00" table:style-name="ce2">
            <text:p>19-Jul-13</text:p>
          </table:table-cell>
          <table:table-cell office:value-type="float" office:value="155876" table:style-name="ce1">
            <text:p>15587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3-07-19T00:00:00" table:style-name="ce2">
            <text:p>19-Jul-13</text:p>
          </table:table-cell>
          <table:table-cell office:value-type="float" office:value="155872" table:style-name="ce1">
            <text:p>155872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51414.239999999998" table:style-name="ce3">
            <text:p>51,414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3-07-19T00:00:00" table:style-name="ce2">
            <text:p>19-Jul-13</text:p>
          </table:table-cell>
          <table:table-cell office:value-type="float" office:value="155877" table:style-name="ce1">
            <text:p>155877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52735" table:style-name="ce3">
            <text:p>52,7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3-07-19T00:00:00" table:style-name="ce2">
            <text:p>19-Jul-13</text:p>
          </table:table-cell>
          <table:table-cell office:value-type="float" office:value="155867" table:style-name="ce1">
            <text:p>155867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156046.84" table:style-name="ce3">
            <text:p>156,046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3-07-19T00:00:00" table:style-name="ce2">
            <text:p>19-Jul-13</text:p>
          </table:table-cell>
          <table:table-cell office:value-type="float" office:value="155864" table:style-name="ce1">
            <text:p>15586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41975.73" table:style-name="ce3">
            <text:p>41,975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3-07-25T00:00:00" table:style-name="ce2">
            <text:p>25-Jul-13</text:p>
          </table:table-cell>
          <table:table-cell office:value-type="float" office:value="156461" table:style-name="ce1">
            <text:p>156461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Maintenance</text:p>
          </table:table-cell>
          <table:table-cell office:value-type="float" office:value="26780" table:style-name="ce3">
            <text:p>26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(UK) LTD</text:p>
          </table:table-cell>
          <table:table-cell office:value-type="date" office:date-value="2013-07-10T00:00:00" table:style-name="ce2">
            <text:p>10-Jul-13</text:p>
          </table:table-cell>
          <table:table-cell office:value-type="float" office:value="154954" table:style-name="ce1">
            <text:p>154954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DHL Exports</text:p>
          </table:table-cell>
          <table:table-cell office:value-type="float" office:value="457726.47" table:style-name="ce3">
            <text:p>457,726.47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9:09:12Z</meta:creation-date>
    <dc:date>2023-08-25T09:09:24Z</dc:date>
    <meta:user-defined meta:name="_MarkAsFinal" meta:value-type="boolean">true</meta:user-defined>
  </office:meta>
</office:document-meta>
</file>