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0305555555556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5.25638888888889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ER-3 PTY LTD</text:p>
          </table:table-cell>
          <table:table-cell office:value-type="date" office:date-value="2013-06-10T00:00:00" table:style-name="ce2">
            <text:p>10-Jun-13</text:p>
          </table:table-cell>
          <table:table-cell office:value-type="float" office:value="151475" table:style-name="ce1">
            <text:p>15147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52500" table:style-name="ce3">
            <text:p>5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ANG COMMUNICATIONS LTD</text:p>
          </table:table-cell>
          <table:table-cell office:value-type="date" office:date-value="2013-06-12T00:00:00" table:style-name="ce2">
            <text:p>12-Jun-13</text:p>
          </table:table-cell>
          <table:table-cell office:value-type="float" office:value="151572" table:style-name="ce1">
            <text:p>151572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float" office:value="25520" table:style-name="ce3">
            <text:p>25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ARNABUS COMMUNICATIONS</text:p>
          </table:table-cell>
          <table:table-cell office:value-type="date" office:date-value="2013-06-05T00:00:00" table:style-name="ce2">
            <text:p>05-Jun-13</text:p>
          </table:table-cell>
          <table:table-cell office:value-type="float" office:value="151537" table:style-name="ce1">
            <text:p>151537</text:p>
          </table:table-cell>
          <table:table-cell office:value-type="string" table:style-name="ce1">
            <text:p>Ops RTSS UK</text:p>
          </table:table-cell>
          <table:table-cell office:value-type="string" table:style-name="ce1">
            <text:p>Security Equipment</text:p>
          </table:table-cell>
          <table:table-cell office:value-type="float" office:value="51200" table:style-name="ce3">
            <text:p>51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RBERT SMITH FREEHILLS</text:p>
          </table:table-cell>
          <table:table-cell office:value-type="date" office:date-value="2013-06-12T00:00:00" table:style-name="ce2">
            <text:p>12-Jun-13</text:p>
          </table:table-cell>
          <table:table-cell office:value-type="float" office:value="152169" table:style-name="ce1">
            <text:p>152169</text:p>
          </table:table-cell>
          <table:table-cell office:value-type="string" table:style-name="ce1">
            <text:p>CG BISA</text:p>
          </table:table-cell>
          <table:table-cell office:value-type="string" table:style-name="ce1">
            <text:p>Legal Services</text:p>
          </table:table-cell>
          <table:table-cell office:value-type="float" office:value="61889.4" table:style-name="ce3">
            <text:p>61,88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(UK) LTD</text:p>
          </table:table-cell>
          <table:table-cell office:value-type="date" office:date-value="2013-06-18T00:00:00" table:style-name="ce2">
            <text:p>18-Jun-13</text:p>
          </table:table-cell>
          <table:table-cell office:value-type="float" office:value="152871" table:style-name="ce1">
            <text:p>15287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COS IT - Capital</text:p>
          </table:table-cell>
          <table:table-cell office:value-type="float" office:value="82579" table:style-name="ce3">
            <text:p>82,5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 PACKARD LTD</text:p>
          </table:table-cell>
          <table:table-cell office:value-type="date" office:date-value="2013-06-05T00:00:00" table:style-name="ce2">
            <text:p>05-Jun-13</text:p>
          </table:table-cell>
          <table:table-cell office:value-type="float" office:value="148457" table:style-name="ce1">
            <text:p>148457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57005.46" table:style-name="ce3">
            <text:p>57,00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 PACKARD LTD</text:p>
          </table:table-cell>
          <table:table-cell office:value-type="date" office:date-value="2013-06-27T00:00:00" table:style-name="ce2">
            <text:p>27-Jun-13</text:p>
          </table:table-cell>
          <table:table-cell office:value-type="float" office:value="153665" table:style-name="ce1">
            <text:p>15366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86383.8" table:style-name="ce3">
            <text:p>86,38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ICROSOFT LIMITED</text:p>
          </table:table-cell>
          <table:table-cell office:value-type="date" office:date-value="2013-06-18T00:00:00" table:style-name="ce2">
            <text:p>18-Jun-13</text:p>
          </table:table-cell>
          <table:table-cell office:value-type="float" office:value="152539" table:style-name="ce1">
            <text:p>152539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IT - Capital</text:p>
          </table:table-cell>
          <table:table-cell office:value-type="float" office:value="89593" table:style-name="ce3">
            <text:p>89,5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SSL GLOBAL LTD</text:p>
          </table:table-cell>
          <table:table-cell office:value-type="date" office:date-value="2013-06-18T00:00:00" table:style-name="ce2">
            <text:p>18-Jun-13</text:p>
          </table:table-cell>
          <table:table-cell office:value-type="float" office:value="152875" table:style-name="ce1">
            <text:p>15287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Telecomms Usage</text:p>
          </table:table-cell>
          <table:table-cell office:value-type="float" office:value="54067.83" table:style-name="ce3">
            <text:p>54,067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06-05T00:00:00" table:style-name="ce2">
            <text:p>05-Jun-13</text:p>
          </table:table-cell>
          <table:table-cell office:value-type="float" office:value="150046" table:style-name="ce1">
            <text:p>150046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06-05T00:00:00" table:style-name="ce2">
            <text:p>05-Jun-13</text:p>
          </table:table-cell>
          <table:table-cell office:value-type="float" office:value="150051" table:style-name="ce1">
            <text:p>150051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06-05T00:00:00" table:style-name="ce2">
            <text:p>05-Jun-13</text:p>
          </table:table-cell>
          <table:table-cell office:value-type="float" office:value="150053" table:style-name="ce1">
            <text:p>15005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3-06-19T00:00:00" table:style-name="ce2">
            <text:p>19-Jun-13</text:p>
          </table:table-cell>
          <table:table-cell office:value-type="float" office:value="151817" table:style-name="ce1">
            <text:p>15181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86842.2" table:style-name="ce3">
            <text:p>86,84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3-06-27T00:00:00" table:style-name="ce2">
            <text:p>27-Jun-13</text:p>
          </table:table-cell>
          <table:table-cell office:value-type="float" office:value="153664" table:style-name="ce1">
            <text:p>15366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COS IT - Capital</text:p>
          </table:table-cell>
          <table:table-cell office:value-type="float" office:value="46204.56" table:style-name="ce3">
            <text:p>46,20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3-06-25T00:00:00" table:style-name="ce2">
            <text:p>25-Jun-13</text:p>
          </table:table-cell>
          <table:table-cell office:value-type="float" office:value="153488" table:style-name="ce1">
            <text:p>153488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Machinery and Equipment Hire</text:p>
          </table:table-cell>
          <table:table-cell office:value-type="float" office:value="33459.22" table:style-name="ce3">
            <text:p>33,45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URGES SALMON LLP</text:p>
          </table:table-cell>
          <table:table-cell office:value-type="date" office:date-value="2013-06-19T00:00:00" table:style-name="ce2">
            <text:p>19-Jun-13</text:p>
          </table:table-cell>
          <table:table-cell office:value-type="float" office:value="152992" table:style-name="ce1">
            <text:p>152992</text:p>
          </table:table-cell>
          <table:table-cell office:value-type="string" table:style-name="ce1">
            <text:p>CG BISA</text:p>
          </table:table-cell>
          <table:table-cell office:value-type="string" table:style-name="ce1">
            <text:p>Legal Services</text:p>
          </table:table-cell>
          <table:table-cell office:value-type="float" office:value="51433.3" table:style-name="ce3">
            <text:p>51,433.30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12:58Z</meta:creation-date>
    <dc:date>2023-08-25T09:13:09Z</dc:date>
    <meta:user-defined meta:name="_MarkAsFinal" meta:value-type="boolean">true</meta:user-defined>
  </office:meta>
</office:document-meta>
</file>