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IER-3 PTY LTD</text:p>
          </table:table-cell>
          <table:table-cell office:value-type="date" office:date-value="2013-05-14T00:00:00" table:style-name="ce2">
            <text:p>14-May-13</text:p>
          </table:table-cell>
          <table:table-cell office:value-type="float" office:value="150082" table:style-name="ce1">
            <text:p>15008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Security Equipment</text:p>
          </table:table-cell>
          <table:table-cell office:value-type="float" office:value="28418" table:style-name="ce3">
            <text:p>28,4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5-07T00:00:00" table:style-name="ce2">
            <text:p>07-May-13</text:p>
          </table:table-cell>
          <table:table-cell office:value-type="float" office:value="148140" table:style-name="ce1">
            <text:p>14814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56386.79" table:style-name="ce3">
            <text:p>156,38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JELEIAN ALLEN RUBELI LTD</text:p>
          </table:table-cell>
          <table:table-cell office:value-type="date" office:date-value="2013-05-30T00:00:00" table:style-name="ce2">
            <text:p>30-May-13</text:p>
          </table:table-cell>
          <table:table-cell office:value-type="float" office:value="140961" table:style-name="ce1">
            <text:p>140961</text:p>
          </table:table-cell>
          <table:table-cell office:value-type="string" table:style-name="ce1">
            <text:p>CD Bus Man WM Est</text:p>
          </table:table-cell>
          <table:table-cell office:value-type="string" table:style-name="ce1">
            <text:p>Overseas Estate Prof Services</text:p>
          </table:table-cell>
          <table:table-cell office:value-type="float" office:value="26235.62" table:style-name="ce3">
            <text:p>26,235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REIGN &amp; COMMONWEALTH OFFICE</text:p>
          </table:table-cell>
          <table:table-cell office:value-type="date" office:date-value="2013-05-17T00:00:00" table:style-name="ce2">
            <text:p>17-May-13</text:p>
          </table:table-cell>
          <table:table-cell office:value-type="float" office:value="150338" table:style-name="ce1">
            <text:p>150338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nternal Audit</text:p>
          </table:table-cell>
          <table:table-cell office:value-type="float" office:value="25997.62" table:style-name="ce3">
            <text:p>25,99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3-05-13T00:00:00" table:style-name="ce2">
            <text:p>13-May-13</text:p>
          </table:table-cell>
          <table:table-cell office:value-type="float" office:value="148459" table:style-name="ce1">
            <text:p>14845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57956" table:style-name="ce3">
            <text:p>57,9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NST &amp; YOUNG LLP</text:p>
          </table:table-cell>
          <table:table-cell office:value-type="date" office:date-value="2013-05-02T00:00:00" table:style-name="ce2">
            <text:p>02-May-13</text:p>
          </table:table-cell>
          <table:table-cell office:value-type="float" office:value="148943" table:style-name="ce1">
            <text:p>148943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Professional Services</text:p>
          </table:table-cell>
          <table:table-cell office:value-type="float" office:value="187198.92" table:style-name="ce3">
            <text:p>187,19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NST &amp; YOUNG LLP</text:p>
          </table:table-cell>
          <table:table-cell office:value-type="date" office:date-value="2013-05-07T00:00:00" table:style-name="ce2">
            <text:p>07-May-13</text:p>
          </table:table-cell>
          <table:table-cell office:value-type="float" office:value="149434" table:style-name="ce1">
            <text:p>149434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Professional Services</text:p>
          </table:table-cell>
          <table:table-cell office:value-type="float" office:value="100623.71" table:style-name="ce3">
            <text:p>100,623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RNST &amp; YOUNG LLP</text:p>
          </table:table-cell>
          <table:table-cell office:value-type="date" office:date-value="2013-05-10T00:00:00" table:style-name="ce2">
            <text:p>10-May-13</text:p>
          </table:table-cell>
          <table:table-cell office:value-type="float" office:value="149911" table:style-name="ce1">
            <text:p>149911</text:p>
          </table:table-cell>
          <table:table-cell office:value-type="string" table:style-name="ce1">
            <text:p>CG BISA</text:p>
          </table:table-cell>
          <table:table-cell office:value-type="string" table:style-name="ce1">
            <text:p>Professional Services</text:p>
          </table:table-cell>
          <table:table-cell office:value-type="float" office:value="245655" table:style-name="ce3">
            <text:p>245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5-14T00:00:00" table:style-name="ce2">
            <text:p>14-May-13</text:p>
          </table:table-cell>
          <table:table-cell office:value-type="float" office:value="150156" table:style-name="ce1">
            <text:p>15015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Contingent Labour</text:p>
          </table:table-cell>
          <table:table-cell office:value-type="float" office:value="25018.95" table:style-name="ce3">
            <text:p>25,018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5-30T00:00:00" table:style-name="ce2">
            <text:p>30-May-13</text:p>
          </table:table-cell>
          <table:table-cell office:value-type="float" office:value="147621" table:style-name="ce1">
            <text:p>14762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ntingent Labour</text:p>
          </table:table-cell>
          <table:table-cell office:value-type="float" office:value="39097.599999999999" table:style-name="ce3">
            <text:p>39,09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(UK) LTD</text:p>
          </table:table-cell>
          <table:table-cell office:value-type="date" office:date-value="2013-05-08T00:00:00" table:style-name="ce2">
            <text:p>08-May-13</text:p>
          </table:table-cell>
          <table:table-cell office:value-type="float" office:value="149514" table:style-name="ce1">
            <text:p>149514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66652.86" table:style-name="ce3">
            <text:p>366,65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SSL GLOBAL LTD</text:p>
          </table:table-cell>
          <table:table-cell office:value-type="date" office:date-value="2013-05-22T00:00:00" table:style-name="ce2">
            <text:p>22-May-13</text:p>
          </table:table-cell>
          <table:table-cell office:value-type="float" office:value="150915" table:style-name="ce1">
            <text:p>150915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Telecomms Usage</text:p>
          </table:table-cell>
          <table:table-cell office:value-type="float" office:value="39657.49" table:style-name="ce3">
            <text:p>39,65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RS COMPONENTS LTD 11532010</text:p>
          </table:table-cell>
          <table:table-cell office:value-type="date" office:date-value="2013-05-07T00:00:00" table:style-name="ce2">
            <text:p>07-May-13</text:p>
          </table:table-cell>
          <table:table-cell office:value-type="float" office:value="147863" table:style-name="ce1">
            <text:p>147863</text:p>
          </table:table-cell>
          <table:table-cell office:value-type="string" table:style-name="ce1">
            <text:p>Ops RTSS UK</text:p>
          </table:table-cell>
          <table:table-cell office:value-type="string" table:style-name="ce1">
            <text:p>Security Equipment</text:p>
          </table:table-cell>
          <table:table-cell office:value-type="float" office:value="65896.25" table:style-name="ce3">
            <text:p>65,89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5-14T00:00:00" table:style-name="ce2">
            <text:p>14-May-13</text:p>
          </table:table-cell>
          <table:table-cell office:value-type="float" office:value="150056" table:style-name="ce1">
            <text:p>15005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PECIALIST COMPUTER CENTRES PLC</text:p>
          </table:table-cell>
          <table:table-cell office:value-type="date" office:date-value="2013-05-08T00:00:00" table:style-name="ce2">
            <text:p>08-May-13</text:p>
          </table:table-cell>
          <table:table-cell office:value-type="float" office:value="147870" table:style-name="ce1">
            <text:p>147870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Communications Equipment</text:p>
          </table:table-cell>
          <table:table-cell office:value-type="float" office:value="66523.12" table:style-name="ce3">
            <text:p>66,52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text:s/>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RPORATE EXECUTIVE BOARD</text:p>
          </table:table-cell>
          <table:table-cell office:value-type="date" office:date-value="2013-05-09T00:00:00" table:style-name="ce2">
            <text:p>09-May-13</text:p>
          </table:table-cell>
          <table:table-cell office:value-type="float" office:value="149473" table:style-name="ce1">
            <text:p>149473</text:p>
          </table:table-cell>
          <table:table-cell office:value-type="string" table:style-name="ce1">
            <text:p>Ops CTO Office</text:p>
          </table:table-cell>
          <table:table-cell office:value-type="string" table:style-name="ce1">
            <text:p>Professional Services</text:p>
          </table:table-cell>
          <table:table-cell office:value-type="float" office:value="39520" table:style-name="ce3">
            <text:p>39,520.00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15:01Z</meta:creation-date>
    <dc:date>2023-08-25T09:15:14Z</dc:date>
    <meta:user-defined meta:name="_MarkAsFinal" meta:value-type="boolean">true</meta:user-defined>
  </office:meta>
</office:document-meta>
</file>