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0305555555556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4.78013888888889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QUESTMARK LTD</text:p>
          </table:table-cell>
          <table:table-cell office:value-type="date" office:date-value="2013-04-22T00:00:00" table:style-name="ce2">
            <text:p>22-Apr-13</text:p>
          </table:table-cell>
          <table:table-cell office:value-type="float" office:value="145917" table:style-name="ce1">
            <text:p>145917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ommunications Equipment</text:p>
          </table:table-cell>
          <table:table-cell office:value-type="float" office:value="56382.8" table:style-name="ce3">
            <text:p>56,38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3-04-10T00:00:00" table:style-name="ce2">
            <text:p>10-Apr-13</text:p>
          </table:table-cell>
          <table:table-cell office:value-type="float" office:value="146158" table:style-name="ce1">
            <text:p>146158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Software</text:p>
          </table:table-cell>
          <table:table-cell office:value-type="float" office:value="67335.039999999994" table:style-name="ce3">
            <text:p>67,335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URGES SALMON LLP</text:p>
          </table:table-cell>
          <table:table-cell office:value-type="date" office:date-value="2013-04-15T00:00:00" table:style-name="ce2">
            <text:p>15-Apr-13</text:p>
          </table:table-cell>
          <table:table-cell office:value-type="float" office:value="146316" table:style-name="ce1">
            <text:p>146316</text:p>
          </table:table-cell>
          <table:table-cell office:value-type="string" table:style-name="ce1">
            <text:p>CG BISA</text:p>
          </table:table-cell>
          <table:table-cell office:value-type="string" table:style-name="ce1">
            <text:p>Legal Services</text:p>
          </table:table-cell>
          <table:table-cell office:value-type="float" office:value="64029.47" table:style-name="ce3">
            <text:p>64,029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FOCUS 2000 INFRARED LTD</text:p>
          </table:table-cell>
          <table:table-cell office:value-type="date" office:date-value="2013-04-04T00:00:00" table:style-name="ce2">
            <text:p>04-Apr-13</text:p>
          </table:table-cell>
          <table:table-cell office:value-type="float" office:value="146871" table:style-name="ce1">
            <text:p>146871</text:p>
          </table:table-cell>
          <table:table-cell office:value-type="string" table:style-name="ce1">
            <text:p>Ops RTSS UK</text:p>
          </table:table-cell>
          <table:table-cell office:value-type="string" table:style-name="ce1">
            <text:p>Security Equipment</text:p>
          </table:table-cell>
          <table:table-cell office:value-type="float" office:value="72950" table:style-name="ce3">
            <text:p>72,9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3-04-04T00:00:00" table:style-name="ce2">
            <text:p>04-Apr-13</text:p>
          </table:table-cell>
          <table:table-cell office:value-type="float" office:value="146901" table:style-name="ce1">
            <text:p>146901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Hardware</text:p>
          </table:table-cell>
          <table:table-cell office:value-type="float" office:value="42998.239999999998" table:style-name="ce3">
            <text:p>42,998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RPORATE EXECUTIVE BOARD</text:p>
          </table:table-cell>
          <table:table-cell office:value-type="date" office:date-value="2013-04-05T00:00:00" table:style-name="ce2">
            <text:p>05-Apr-13</text:p>
          </table:table-cell>
          <table:table-cell office:value-type="float" office:value="147023" table:style-name="ce1">
            <text:p>147023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Professional Services</text:p>
          </table:table-cell>
          <table:table-cell office:value-type="float" office:value="25020" table:style-name="ce3">
            <text:p>25,0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TKINS LTD</text:p>
          </table:table-cell>
          <table:table-cell office:value-type="date" office:date-value="2013-04-05T00:00:00" table:style-name="ce2">
            <text:p>05-Apr-13</text:p>
          </table:table-cell>
          <table:table-cell office:value-type="float" office:value="147057" table:style-name="ce1">
            <text:p>147057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Professional Services</text:p>
          </table:table-cell>
          <table:table-cell office:value-type="float" office:value="48274.75" table:style-name="ce3">
            <text:p>48,274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TKINS LTD</text:p>
          </table:table-cell>
          <table:table-cell office:value-type="date" office:date-value="2013-04-05T00:00:00" table:style-name="ce2">
            <text:p>05-Apr-13</text:p>
          </table:table-cell>
          <table:table-cell office:value-type="float" office:value="147061" table:style-name="ce1">
            <text:p>147061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Professional Services</text:p>
          </table:table-cell>
          <table:table-cell office:value-type="float" office:value="41000" table:style-name="ce3">
            <text:p>4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TKINS LTD</text:p>
          </table:table-cell>
          <table:table-cell office:value-type="date" office:date-value="2013-04-05T00:00:00" table:style-name="ce2">
            <text:p>05-Apr-13</text:p>
          </table:table-cell>
          <table:table-cell office:value-type="float" office:value="147065" table:style-name="ce1">
            <text:p>147065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Professional Services</text:p>
          </table:table-cell>
          <table:table-cell office:value-type="float" office:value="34705.33" table:style-name="ce3">
            <text:p>34,705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TKINS LTD</text:p>
          </table:table-cell>
          <table:table-cell office:value-type="date" office:date-value="2013-04-05T00:00:00" table:style-name="ce2">
            <text:p>05-Apr-13</text:p>
          </table:table-cell>
          <table:table-cell office:value-type="float" office:value="147066" table:style-name="ce1">
            <text:p>147066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Professional Services</text:p>
          </table:table-cell>
          <table:table-cell office:value-type="float" office:value="33313.75" table:style-name="ce3">
            <text:p>33,31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TKINS LTD</text:p>
          </table:table-cell>
          <table:table-cell office:value-type="date" office:date-value="2013-04-05T00:00:00" table:style-name="ce2">
            <text:p>05-Apr-13</text:p>
          </table:table-cell>
          <table:table-cell office:value-type="float" office:value="147071" table:style-name="ce1">
            <text:p>147071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Professional Services</text:p>
          </table:table-cell>
          <table:table-cell office:value-type="float" office:value="57844.3" table:style-name="ce3">
            <text:p>57,844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TKINS LTD</text:p>
          </table:table-cell>
          <table:table-cell office:value-type="date" office:date-value="2013-04-05T00:00:00" table:style-name="ce2">
            <text:p>05-Apr-13</text:p>
          </table:table-cell>
          <table:table-cell office:value-type="float" office:value="147073" table:style-name="ce1">
            <text:p>147073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Professional Services</text:p>
          </table:table-cell>
          <table:table-cell office:value-type="float" office:value="54329.15" table:style-name="ce3">
            <text:p>54,329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RBERT SMITH FREEHILLS</text:p>
          </table:table-cell>
          <table:table-cell office:value-type="date" office:date-value="2013-04-12T00:00:00" table:style-name="ce2">
            <text:p>12-Apr-13</text:p>
          </table:table-cell>
          <table:table-cell office:value-type="float" office:value="147077" table:style-name="ce1">
            <text:p>147077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Legal Services</text:p>
          </table:table-cell>
          <table:table-cell office:value-type="float" office:value="54508.1" table:style-name="ce3">
            <text:p>54,508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3-04-22T00:00:00" table:style-name="ce2">
            <text:p>22-Apr-13</text:p>
          </table:table-cell>
          <table:table-cell office:value-type="float" office:value="147165" table:style-name="ce1">
            <text:p>147165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apital Expenditure</text:p>
          </table:table-cell>
          <table:table-cell office:value-type="float" office:value="28705.4" table:style-name="ce3">
            <text:p>28,705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RNST &amp; YOUNG LLP</text:p>
          </table:table-cell>
          <table:table-cell office:value-type="date" office:date-value="2013-04-11T00:00:00" table:style-name="ce2">
            <text:p>11-Apr-13</text:p>
          </table:table-cell>
          <table:table-cell office:value-type="float" office:value="147666" table:style-name="ce1">
            <text:p>147666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Professional Services</text:p>
          </table:table-cell>
          <table:table-cell office:value-type="float" office:value="292351" table:style-name="ce3">
            <text:p>292,35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RNST &amp; YOUNG LLP</text:p>
          </table:table-cell>
          <table:table-cell office:value-type="date" office:date-value="2013-04-11T00:00:00" table:style-name="ce2">
            <text:p>11-Apr-13</text:p>
          </table:table-cell>
          <table:table-cell office:value-type="float" office:value="147667" table:style-name="ce1">
            <text:p>147667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Professional Services</text:p>
          </table:table-cell>
          <table:table-cell office:value-type="float" office:value="94099" table:style-name="ce3">
            <text:p>94,09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-TECH (OPEN SYSTEMS) LTD</text:p>
          </table:table-cell>
          <table:table-cell office:value-type="date" office:date-value="2013-04-12T00:00:00" table:style-name="ce2">
            <text:p>12-Apr-13</text:p>
          </table:table-cell>
          <table:table-cell office:value-type="float" office:value="147801" table:style-name="ce1">
            <text:p>147801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Office Equipment</text:p>
          </table:table-cell>
          <table:table-cell office:value-type="float" office:value="33459.22" table:style-name="ce3">
            <text:p>33,459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LOGISTICS (UK) LTD</text:p>
          </table:table-cell>
          <table:table-cell office:value-type="date" office:date-value="2013-04-24T00:00:00" table:style-name="ce2">
            <text:p>24-Apr-13</text:p>
          </table:table-cell>
          <table:table-cell office:value-type="float" office:value="148594" table:style-name="ce1">
            <text:p>148594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472634.59" table:style-name="ce3">
            <text:p>472,634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RBERT SMITH FREEHILLS</text:p>
          </table:table-cell>
          <table:table-cell office:value-type="date" office:date-value="2013-04-24T00:00:00" table:style-name="ce2">
            <text:p>24-Apr-13</text:p>
          </table:table-cell>
          <table:table-cell office:value-type="float" office:value="148604" table:style-name="ce1">
            <text:p>148604</text:p>
          </table:table-cell>
          <table:table-cell office:value-type="string" table:style-name="ce1">
            <text:p>CG BISA</text:p>
          </table:table-cell>
          <table:table-cell office:value-type="string" table:style-name="ce1">
            <text:p>Legal Services</text:p>
          </table:table-cell>
          <table:table-cell office:value-type="float" office:value="63079.09" table:style-name="ce3">
            <text:p>63,079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SSL GLOBAL LTD</text:p>
          </table:table-cell>
          <table:table-cell office:value-type="date" office:date-value="2013-04-25T00:00:00" table:style-name="ce2">
            <text:p>25-Apr-13</text:p>
          </table:table-cell>
          <table:table-cell office:value-type="float" office:value="148719" table:style-name="ce1">
            <text:p>148719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Telecomms Usage</text:p>
          </table:table-cell>
          <table:table-cell office:value-type="float" office:value="40267.9" table:style-name="ce3">
            <text:p>40,267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MERICAN EXPRESS</text:p>
          </table:table-cell>
          <table:table-cell office:value-type="date" office:date-value="2013-04-29T00:00:00" table:style-name="ce2">
            <text:p>29-Apr-13</text:p>
          </table:table-cell>
          <table:table-cell office:value-type="float" office:value="148950" table:style-name="ce1">
            <text:p>148950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QM's Costs</text:p>
          </table:table-cell>
          <table:table-cell office:value-type="float" office:value="28795.35" table:style-name="ce3">
            <text:p>28,795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3-04-29T00:00:00" table:style-name="ce2">
            <text:p>29-Apr-13</text:p>
          </table:table-cell>
          <table:table-cell office:value-type="float" office:value="148952" table:style-name="ce1">
            <text:p>148952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Hardware</text:p>
          </table:table-cell>
          <table:table-cell office:value-type="float" office:value="41815.14" table:style-name="ce3">
            <text:p>41,815.14</text:p>
          </table:table-cell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09:18:18Z</meta:creation-date>
    <dc:date>2023-08-25T09:18:31Z</dc:date>
    <meta:user-defined meta:name="_MarkAsFinal" meta:value-type="boolean">true</meta:user-defined>
  </office:meta>
</office:document-meta>
</file>