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0305555555556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68652777777778cm" style:use-optimal-column-width="true"/>
    </style:style>
    <style:style style:name="co6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3-03-25T00:00:00" table:style-name="ce2">
            <text:p>25-Mar-13</text:p>
          </table:table-cell>
          <table:table-cell office:value-type="float" office:value="145889" table:style-name="ce1">
            <text:p>14588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42074.77" table:style-name="ce3">
            <text:p>42,074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3-03-25T00:00:00" table:style-name="ce2">
            <text:p>25-Mar-13</text:p>
          </table:table-cell>
          <table:table-cell office:value-type="float" office:value="145935" table:style-name="ce1">
            <text:p>14593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Building Maintenance</text:p>
          </table:table-cell>
          <table:table-cell office:value-type="float" office:value="30400" table:style-name="ce3">
            <text:p>30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13-03-25T00:00:00" table:style-name="ce2">
            <text:p>25-Mar-13</text:p>
          </table:table-cell>
          <table:table-cell office:value-type="float" office:value="145895" table:style-name="ce1">
            <text:p>14589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26391" table:style-name="ce3">
            <text:p>26,3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13-03-26T00:00:00" table:style-name="ce2">
            <text:p>26-Mar-13</text:p>
          </table:table-cell>
          <table:table-cell office:value-type="float" office:value="146194" table:style-name="ce1">
            <text:p>146194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IS Hardware</text:p>
          </table:table-cell>
          <table:table-cell office:value-type="float" office:value="44828" table:style-name="ce3">
            <text:p>44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3-08T00:00:00" table:style-name="ce2">
            <text:p>08-Mar-13</text:p>
          </table:table-cell>
          <table:table-cell office:value-type="float" office:value="144383" table:style-name="ce1">
            <text:p>14438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sultants</text:p>
          </table:table-cell>
          <table:table-cell office:value-type="float" office:value="31519.24" table:style-name="ce3">
            <text:p>31,51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3-08T00:00:00" table:style-name="ce2">
            <text:p>08-Mar-13</text:p>
          </table:table-cell>
          <table:table-cell office:value-type="float" office:value="144388" table:style-name="ce1">
            <text:p>144388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sultants</text:p>
          </table:table-cell>
          <table:table-cell office:value-type="float" office:value="36677.25" table:style-name="ce3">
            <text:p>36,677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3-08T00:00:00" table:style-name="ce2">
            <text:p>08-Mar-13</text:p>
          </table:table-cell>
          <table:table-cell office:value-type="float" office:value="144385" table:style-name="ce1">
            <text:p>14438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sultants</text:p>
          </table:table-cell>
          <table:table-cell office:value-type="float" office:value="28287" table:style-name="ce3">
            <text:p>28,2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TKINS LTD</text:p>
          </table:table-cell>
          <table:table-cell office:value-type="date" office:date-value="2013-03-11T00:00:00" table:style-name="ce2">
            <text:p>11-Mar-13</text:p>
          </table:table-cell>
          <table:table-cell office:value-type="float" office:value="144387" table:style-name="ce1">
            <text:p>144387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sultants</text:p>
          </table:table-cell>
          <table:table-cell office:value-type="float" office:value="26226.5" table:style-name="ce3">
            <text:p>26,22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CCENTURE (UK) LTD</text:p>
          </table:table-cell>
          <table:table-cell office:value-type="date" office:date-value="2013-03-07T00:00:00" table:style-name="ce2">
            <text:p>07-Mar-13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sultants</text:p>
          </table:table-cell>
          <table:table-cell office:value-type="float" office:value="25783.88" table:style-name="ce3">
            <text:p>25,783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RBERT SMITH FREEHILLS</text:p>
          </table:table-cell>
          <table:table-cell office:value-type="date" office:date-value="2013-03-21T00:00:00" table:style-name="ce2">
            <text:p>21-Mar-13</text:p>
          </table:table-cell>
          <table:table-cell office:value-type="float" office:value="144929" table:style-name="ce1">
            <text:p>144929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egal Services</text:p>
          </table:table-cell>
          <table:table-cell office:value-type="float" office:value="26214.5" table:style-name="ce3">
            <text:p>26,214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ONAL AUDIT OFFICE</text:p>
          </table:table-cell>
          <table:table-cell office:value-type="date" office:date-value="2013-03-08T00:00:00" table:style-name="ce2">
            <text:p>08-Mar-13</text:p>
          </table:table-cell>
          <table:table-cell office:value-type="float" office:value="143494" table:style-name="ce1">
            <text:p>14349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NAO Fees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3-03-25T00:00:00" table:style-name="ce2">
            <text:p>25-Mar-13</text:p>
          </table:table-cell>
          <table:table-cell office:value-type="float" office:value="145874" table:style-name="ce1">
            <text:p>14587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519303.78" table:style-name="ce3">
            <text:p>519,303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3-03-25T00:00:00" table:style-name="ce2">
            <text:p>25-Mar-13</text:p>
          </table:table-cell>
          <table:table-cell office:value-type="float" office:value="145873" table:style-name="ce1">
            <text:p>145873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85383.92" table:style-name="ce3">
            <text:p>385,383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3-19T00:00:00" table:style-name="ce2">
            <text:p>19-Mar-13</text:p>
          </table:table-cell>
          <table:table-cell office:value-type="float" office:value="143420" table:style-name="ce1">
            <text:p>143420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37910.06" table:style-name="ce3">
            <text:p>37,910.06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20:24Z</meta:creation-date>
    <dc:date>2023-08-25T09:20:36Z</dc:date>
    <meta:user-defined meta:name="_MarkAsFinal" meta:value-type="boolean">true</meta:user-defined>
  </office:meta>
</office:document-meta>
</file>