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32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13-01-24T00:00:00" table:style-name="ce2">
            <text:p>24-Jan-13</text:p>
          </table:table-cell>
          <table:table-cell office:value-type="float" office:value="140395" table:style-name="ce1">
            <text:p>14039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26768" table:style-name="ce3">
            <text:p>26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3-01-25T00:00:00" table:style-name="ce2">
            <text:p>25-Jan-13</text:p>
          </table:table-cell>
          <table:table-cell office:value-type="float" office:value="138559" table:style-name="ce1">
            <text:p>13855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89997.23" table:style-name="ce3">
            <text:p>89,997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3-01-25T00:00:00" table:style-name="ce2">
            <text:p>25-Jan-13</text:p>
          </table:table-cell>
          <table:table-cell office:value-type="float" office:value="138801" table:style-name="ce1">
            <text:p>13880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169625.48" table:style-name="ce3">
            <text:p>169,625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1-24T00:00:00" table:style-name="ce2">
            <text:p>24-Jan-13</text:p>
          </table:table-cell>
          <table:table-cell office:value-type="float" office:value="139924" table:style-name="ce1">
            <text:p>13992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sultants</text:p>
          </table:table-cell>
          <table:table-cell office:value-type="float" office:value="43762.11" table:style-name="ce3">
            <text:p>43,762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3-01-31T00:00:00" table:style-name="ce2">
            <text:p>31-Jan-13</text:p>
          </table:table-cell>
          <table:table-cell office:value-type="float" office:value="141047" table:style-name="ce1">
            <text:p>14104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ilding Works</text:p>
          </table:table-cell>
          <table:table-cell office:value-type="float" office:value="265263.21999999997" table:style-name="ce3">
            <text:p>265,26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3-01-14T00:00:00" table:style-name="ce2">
            <text:p>14-Jan-13</text:p>
          </table:table-cell>
          <table:table-cell office:value-type="float" office:value="139406" table:style-name="ce1">
            <text:p>139406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25313.05" table:style-name="ce3">
            <text:p>325,313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1-15T00:00:00" table:style-name="ce2">
            <text:p>15-Jan-13</text:p>
          </table:table-cell>
          <table:table-cell office:value-type="float" office:value="139352" table:style-name="ce1">
            <text:p>13935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1-25T00:00:00" table:style-name="ce2">
            <text:p>25-Jan-13</text:p>
          </table:table-cell>
          <table:table-cell office:value-type="float" office:value="140405" table:style-name="ce1">
            <text:p>14040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38510" table:style-name="ce3">
            <text:p>38,5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3-01-14T00:00:00" table:style-name="ce2">
            <text:p>14-Jan-13</text:p>
          </table:table-cell>
          <table:table-cell office:value-type="float" office:value="139376" table:style-name="ce1">
            <text:p>139376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32255.08" table:style-name="ce3">
            <text:p>32,25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3-01-10T00:00:00" table:style-name="ce2">
            <text:p>10-Jan-13</text:p>
          </table:table-cell>
          <table:table-cell office:value-type="float" office:value="139055" table:style-name="ce1">
            <text:p>13905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335000" table:style-name="ce3">
            <text:p>335,000.00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46:54Z</meta:creation-date>
    <dc:date>2023-08-25T09:47:15Z</dc:date>
    <meta:user-defined meta:name="_MarkAsFinal" meta:value-type="boolean">true</meta:user-defined>
  </office:meta>
</office:document-meta>
</file>