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4.30388888888889cm" style:use-optimal-column-width="true"/>
    </style:style>
    <style:style style:name="co7" style:family="table-column">
      <style:table-column-properties fo:break-before="auto" style:column-width="4.37444444444444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£ 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ORKSPACE TECHNOLOGY LTD</text:p>
          </table:table-cell>
          <table:table-cell office:value-type="date" office:date-value="2014-12-11T00:00:00" table:style-name="ce2">
            <text:p>11-Dec-14</text:p>
          </table:table-cell>
          <table:table-cell office:value-type="float" office:value="197496" table:style-name="ce1">
            <text:p>197496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FCOS Equipment - Capital</text:p>
          </table:table-cell>
          <table:table-cell office:value-type="float" office:value="36790.449999999997" table:style-name="ce3">
            <text:p>36,790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ORKSPACE TECHNOLOGY LTD</text:p>
          </table:table-cell>
          <table:table-cell office:value-type="date" office:date-value="2014-12-11T00:00:00" table:style-name="ce2">
            <text:p>11-Dec-14</text:p>
          </table:table-cell>
          <table:table-cell office:value-type="float" office:value="200684" table:style-name="ce1">
            <text:p>200684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FCOS Equipment - Capital</text:p>
          </table:table-cell>
          <table:table-cell office:value-type="float" office:value="124033.9" table:style-name="ce3">
            <text:p>124,033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4-12-12T00:00:00" table:style-name="ce2">
            <text:p>12-Dec-14</text:p>
          </table:table-cell>
          <table:table-cell office:value-type="float" office:value="200728" table:style-name="ce1">
            <text:p>200728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ontingent Labour</text:p>
          </table:table-cell>
          <table:table-cell office:value-type="float" office:value="36547.14" table:style-name="ce3">
            <text:p>36,547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HL GLOBAL FORWARDING UK LTD</text:p>
          </table:table-cell>
          <table:table-cell office:value-type="date" office:date-value="2014-12-03T00:00:00" table:style-name="ce2">
            <text:p>03-Dec-14</text:p>
          </table:table-cell>
          <table:table-cell office:value-type="float" office:value="200802" table:style-name="ce1">
            <text:p>200802</text:p>
          </table:table-cell>
          <table:table-cell office:value-type="string" table:style-name="ce1">
            <text:p>Service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621767.92000000004" table:style-name="ce3">
            <text:p>621,767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ADIOCOMS SYSTEMS LTD</text:p>
          </table:table-cell>
          <table:table-cell office:value-type="date" office:date-value="2014-12-03T00:00:00" table:style-name="ce2">
            <text:p>03-Dec-14</text:p>
          </table:table-cell>
          <table:table-cell office:value-type="float" office:value="200855" table:style-name="ce1">
            <text:p>200855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IS Hardware</text:p>
          </table:table-cell>
          <table:table-cell office:value-type="float" office:value="60147.76" table:style-name="ce3">
            <text:p>60,147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ADIOCOMS SYSTEMS LTD</text:p>
          </table:table-cell>
          <table:table-cell office:value-type="date" office:date-value="2014-12-03T00:00:00" table:style-name="ce2">
            <text:p>03-Dec-14</text:p>
          </table:table-cell>
          <table:table-cell office:value-type="float" office:value="200859" table:style-name="ce1">
            <text:p>200859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IS Hardware</text:p>
          </table:table-cell>
          <table:table-cell office:value-type="float" office:value="28545.3" table:style-name="ce3">
            <text:p>28,545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RSERVE FM LTD</text:p>
          </table:table-cell>
          <table:table-cell office:value-type="date" office:date-value="2014-12-10T00:00:00" table:style-name="ce2">
            <text:p>10-Dec-14</text:p>
          </table:table-cell>
          <table:table-cell office:value-type="float" office:value="201969" table:style-name="ce1">
            <text:p>20196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Building Maintenance</text:p>
          </table:table-cell>
          <table:table-cell office:value-type="float" office:value="49419.9" table:style-name="ce3">
            <text:p>49,419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RSERVE FM LTD</text:p>
          </table:table-cell>
          <table:table-cell office:value-type="date" office:date-value="2014-12-02T00:00:00" table:style-name="ce2">
            <text:p>02-Dec-14</text:p>
          </table:table-cell>
          <table:table-cell office:value-type="float" office:value="201970" table:style-name="ce1">
            <text:p>201970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IS Hardware</text:p>
          </table:table-cell>
          <table:table-cell office:value-type="float" office:value="55639.38" table:style-name="ce3">
            <text:p>55,639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14-12-17T00:00:00" table:style-name="ce2">
            <text:p>17-Dec-14</text:p>
          </table:table-cell>
          <table:table-cell office:value-type="float" office:value="202453" table:style-name="ce1">
            <text:p>202453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Building Works</text:p>
          </table:table-cell>
          <table:table-cell office:value-type="float" office:value="169784.97" table:style-name="ce3">
            <text:p>169,784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14-12-08T00:00:00" table:style-name="ce2">
            <text:p>08-Dec-14</text:p>
          </table:table-cell>
          <table:table-cell office:value-type="float" office:value="202456" table:style-name="ce1">
            <text:p>202456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Contingent Labour</text:p>
          </table:table-cell>
          <table:table-cell office:value-type="float" office:value="64280.2" table:style-name="ce3">
            <text:p>64,280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14-12-08T00:00:00" table:style-name="ce2">
            <text:p>08-Dec-14</text:p>
          </table:table-cell>
          <table:table-cell office:value-type="float" office:value="202461" table:style-name="ce1">
            <text:p>202461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Contingent Labour</text:p>
          </table:table-cell>
          <table:table-cell office:value-type="float" office:value="37537.699999999997" table:style-name="ce3">
            <text:p>37,537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IEGENIA AUBI LTD</text:p>
          </table:table-cell>
          <table:table-cell office:value-type="date" office:date-value="2014-12-09T00:00:00" table:style-name="ce2">
            <text:p>09-Dec-14</text:p>
          </table:table-cell>
          <table:table-cell office:value-type="float" office:value="202755" table:style-name="ce1">
            <text:p>202755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Building Materials</text:p>
          </table:table-cell>
          <table:table-cell office:value-type="float" office:value="26687.8" table:style-name="ce3">
            <text:p>26,687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ALIX INTERNATIONAL LTD</text:p>
          </table:table-cell>
          <table:table-cell office:value-type="date" office:date-value="2014-12-10T00:00:00" table:style-name="ce2">
            <text:p>10-Dec-14</text:p>
          </table:table-cell>
          <table:table-cell office:value-type="float" office:value="203029" table:style-name="ce1">
            <text:p>203029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Healthcare Services</text:p>
          </table:table-cell>
          <table:table-cell office:value-type="float" office:value="29315.26" table:style-name="ce3">
            <text:p>29,315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14-12-17T00:00:00" table:style-name="ce2">
            <text:p>17-Dec-14</text:p>
          </table:table-cell>
          <table:table-cell office:value-type="float" office:value="203466" table:style-name="ce1">
            <text:p>203466</text:p>
          </table:table-cell>
          <table:table-cell office:value-type="string" table:style-name="ce1">
            <text:p>Service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134850.66" table:style-name="ce3">
            <text:p>134,850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X-TECH (OPEN SYSTEMS) LTD</text:p>
          </table:table-cell>
          <table:table-cell office:value-type="date" office:date-value="2014-12-17T00:00:00" table:style-name="ce2">
            <text:p>17-Dec-14</text:p>
          </table:table-cell>
          <table:table-cell office:value-type="float" office:value="203476" table:style-name="ce1">
            <text:p>203476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Office Maintenance</text:p>
          </table:table-cell>
          <table:table-cell office:value-type="float" office:value="34462.99" table:style-name="ce3">
            <text:p>34,462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ANIS CONSTRUCTION INC.</text:p>
          </table:table-cell>
          <table:table-cell office:value-type="date" office:date-value="2014-12-19T00:00:00" table:style-name="ce2">
            <text:p>19-Dec-14</text:p>
          </table:table-cell>
          <table:table-cell office:value-type="float" office:value="203523" table:style-name="ce1">
            <text:p>203523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Building Maintenance</text:p>
          </table:table-cell>
          <table:table-cell office:value-type="float" office:value="86355.81" table:style-name="ce3">
            <text:p>86,355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OTT MACDONALD LTD</text:p>
          </table:table-cell>
          <table:table-cell office:value-type="date" office:date-value="2014-12-19T00:00:00" table:style-name="ce2">
            <text:p>19-Dec-14</text:p>
          </table:table-cell>
          <table:table-cell office:value-type="float" office:value="203795" table:style-name="ce1">
            <text:p>203795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Professional Services</text:p>
          </table:table-cell>
          <table:table-cell office:value-type="float" office:value="31443.71" table:style-name="ce3">
            <text:p>31,443.71</text:p>
          </table:table-cell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4T18:08:12Z</meta:creation-date>
    <dc:date>2023-08-24T18:08:23Z</dc:date>
    <meta:user-defined meta:name="_MarkAsFinal" meta:value-type="boolean">true</meta:user-defined>
  </office:meta>
</office:document-meta>
</file>