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87916666666667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4.32152777777778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<text:tab/>Amount £ 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RADIOCOMS SYSTEMS LTD</text:p>
          </table:table-cell>
          <table:table-cell office:value-type="date" office:date-value="2014-11-24T00:00:00" table:style-name="ce2">
            <text:p>24-Nov-14</text:p>
          </table:table-cell>
          <table:table-cell office:value-type="float" office:value="195895" table:style-name="ce1">
            <text:p>195895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IS Hardware</text:p>
          </table:table-cell>
          <table:table-cell office:value-type="float" office:value="55331.3" table:style-name="ce3">
            <text:p>55,331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K SHRESTHA AND BUILDERS PVT LTD</text:p>
          </table:table-cell>
          <table:table-cell office:value-type="date" office:date-value="2014-11-07T00:00:00" table:style-name="ce2">
            <text:p>07-Nov-14</text:p>
          </table:table-cell>
          <table:table-cell office:value-type="float" office:value="198770" table:style-name="ce1">
            <text:p>198770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Building Works</text:p>
          </table:table-cell>
          <table:table-cell office:value-type="float" office:value="46173.29" table:style-name="ce3">
            <text:p>46,173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VODAFONE LTD CABLE AND WIRELESS UK</text:p>
          </table:table-cell>
          <table:table-cell office:value-type="date" office:date-value="2014-11-25T00:00:00" table:style-name="ce2">
            <text:p>25-Nov-14</text:p>
          </table:table-cell>
          <table:table-cell office:value-type="float" office:value="200054" table:style-name="ce1">
            <text:p>200054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Internet Charges</text:p>
          </table:table-cell>
          <table:table-cell office:value-type="float" office:value="30162.36" table:style-name="ce3">
            <text:p>30,162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NDELL LTD</text:p>
          </table:table-cell>
          <table:table-cell office:value-type="date" office:date-value="2014-11-20T00:00:00" table:style-name="ce2">
            <text:p>20-Nov-14</text:p>
          </table:table-cell>
          <table:table-cell office:value-type="float" office:value="200562" table:style-name="ce1">
            <text:p>200562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Building Works</text:p>
          </table:table-cell>
          <table:table-cell office:value-type="float" office:value="43425" table:style-name="ce3">
            <text:p>43,4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TERSERVE FM LTD</text:p>
          </table:table-cell>
          <table:table-cell office:value-type="date" office:date-value="2014-11-25T00:00:00" table:style-name="ce2">
            <text:p>25-Nov-14</text:p>
          </table:table-cell>
          <table:table-cell office:value-type="float" office:value="200601" table:style-name="ce1">
            <text:p>20060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Hardware</text:p>
          </table:table-cell>
          <table:table-cell office:value-type="float" office:value="223057.44" table:style-name="ce3">
            <text:p>223,057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4-11-25T00:00:00" table:style-name="ce2">
            <text:p>25-Nov-14</text:p>
          </table:table-cell>
          <table:table-cell office:value-type="float" office:value="200624" table:style-name="ce1">
            <text:p>200624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Software Maintenance</text:p>
          </table:table-cell>
          <table:table-cell office:value-type="float" office:value="277068" table:style-name="ce3">
            <text:p>277,06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ROWN PRECISION ENGINEERING LTD</text:p>
          </table:table-cell>
          <table:table-cell office:value-type="date" office:date-value="2014-11-18T00:00:00" table:style-name="ce2">
            <text:p>18-Nov-14</text:p>
          </table:table-cell>
          <table:table-cell office:value-type="float" office:value="200628" table:style-name="ce1">
            <text:p>200628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Security Equipment</text:p>
          </table:table-cell>
          <table:table-cell office:value-type="float" office:value="42470.25" table:style-name="ce3">
            <text:p>42,470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HL GLOBAL FORWARDING UK LTD</text:p>
          </table:table-cell>
          <table:table-cell office:value-type="date" office:date-value="2014-11-28T00:00:00" table:style-name="ce2">
            <text:p>28-Nov-14</text:p>
          </table:table-cell>
          <table:table-cell office:value-type="float" office:value="201922" table:style-name="ce1">
            <text:p>201922</text:p>
          </table:table-cell>
          <table:table-cell office:value-type="string" table:style-name="ce1">
            <text:p>Service and Logistics</text:p>
          </table:table-cell>
          <table:table-cell office:value-type="string" table:style-name="ce1">
            <text:p>Freight &amp; Transport</text:p>
          </table:table-cell>
          <table:table-cell office:value-type="float" office:value="476317.57" table:style-name="ce3">
            <text:p>476,317.57</text:p>
          </table:table-cell>
          <table:table-cell table:number-columns-repeated="16376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07:48:43Z</meta:creation-date>
    <dc:date>2023-08-25T07:48:56Z</dc:date>
    <meta:user-defined meta:name="_MarkAsFinal" meta:value-type="boolean">true</meta:user-defined>
  </office:meta>
</office:document-meta>
</file>