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4.30388888888889cm" style:use-optimal-column-width="true"/>
    </style:style>
    <style:style style:name="co6" style:family="table-column">
      <style:table-column-properties fo:break-before="auto" style:column-width="4.32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<text:tab/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4-10-20T00:00:00" table:style-name="ce2">
            <text:p>20-Oct-14</text:p>
          </table:table-cell>
          <table:table-cell office:value-type="float" office:value="196276" table:style-name="ce1">
            <text:p>19627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26110.19" table:style-name="ce3">
            <text:p>26,11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PL FELTHAMS</text:p>
          </table:table-cell>
          <table:table-cell office:value-type="date" office:date-value="2014-10-01T00:00:00" table:style-name="ce2">
            <text:p>01-Oct-14</text:p>
          </table:table-cell>
          <table:table-cell office:value-type="float" office:value="197153" table:style-name="ce1">
            <text:p>197153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Inventory Items</text:p>
          </table:table-cell>
          <table:table-cell office:value-type="float" office:value="28575" table:style-name="ce3">
            <text:p>28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VEN TECHNOLOGIES GROUP</text:p>
          </table:table-cell>
          <table:table-cell office:value-type="date" office:date-value="2014-10-02T00:00:00" table:style-name="ce2">
            <text:p>02-Oct-14</text:p>
          </table:table-cell>
          <table:table-cell office:value-type="float" office:value="197157" table:style-name="ce1">
            <text:p>197157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COS IT - Capital</text:p>
          </table:table-cell>
          <table:table-cell office:value-type="float" office:value="28635.29" table:style-name="ce3">
            <text:p>28,63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BM UNITED KINGDOM LTD</text:p>
          </table:table-cell>
          <table:table-cell office:value-type="date" office:date-value="2014-10-02T00:00:00" table:style-name="ce2">
            <text:p>02-Oct-14</text:p>
          </table:table-cell>
          <table:table-cell office:value-type="float" office:value="197159" table:style-name="ce1">
            <text:p>19715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censes</text:p>
          </table:table-cell>
          <table:table-cell office:value-type="float" office:value="60189" table:style-name="ce3">
            <text:p>60,1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DL GLOBAL SOLUTIONS IRELAND LTD</text:p>
          </table:table-cell>
          <table:table-cell office:value-type="date" office:date-value="2014-10-14T00:00:00" table:style-name="ce2">
            <text:p>14-Oct-14</text:p>
          </table:table-cell>
          <table:table-cell office:value-type="float" office:value="197165" table:style-name="ce1">
            <text:p>197165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Capital Expenditure</text:p>
          </table:table-cell>
          <table:table-cell office:value-type="float" office:value="85137.5" table:style-name="ce3">
            <text:p>85,1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10-01T00:00:00" table:style-name="ce2">
            <text:p>01-Oct-14</text:p>
          </table:table-cell>
          <table:table-cell office:value-type="float" office:value="197182" table:style-name="ce1">
            <text:p>197182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89563.32" table:style-name="ce3">
            <text:p>489,56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10-06T00:00:00" table:style-name="ce2">
            <text:p>06-Oct-14</text:p>
          </table:table-cell>
          <table:table-cell office:value-type="float" office:value="197624" table:style-name="ce1">
            <text:p>19762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- Capital</text:p>
          </table:table-cell>
          <table:table-cell office:value-type="float" office:value="45379" table:style-name="ce3">
            <text:p>45,3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10-13T00:00:00" table:style-name="ce2">
            <text:p>13-Oct-14</text:p>
          </table:table-cell>
          <table:table-cell office:value-type="float" office:value="197747" table:style-name="ce1">
            <text:p>19774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35664" table:style-name="ce3">
            <text:p>35,6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HAMPION RECRUITMENT</text:p>
          </table:table-cell>
          <table:table-cell office:value-type="date" office:date-value="2014-10-14T00:00:00" table:style-name="ce2">
            <text:p>14-Oct-14</text:p>
          </table:table-cell>
          <table:table-cell office:value-type="float" office:value="197987" table:style-name="ce1">
            <text:p>19798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5410" table:style-name="ce3">
            <text:p>25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10-14T00:00:00" table:style-name="ce2">
            <text:p>14-Oct-14</text:p>
          </table:table-cell>
          <table:table-cell office:value-type="float" office:value="198274" table:style-name="ce1">
            <text:p>19827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339043" table:style-name="ce3">
            <text:p>339,0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10-21T00:00:00" table:style-name="ce2">
            <text:p>21-Oct-14</text:p>
          </table:table-cell>
          <table:table-cell office:value-type="float" office:value="198416" table:style-name="ce1">
            <text:p>19841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60508.62" table:style-name="ce3">
            <text:p>60,50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4-10-21T00:00:00" table:style-name="ce2">
            <text:p>21-Oct-14</text:p>
          </table:table-cell>
          <table:table-cell office:value-type="float" office:value="198811" table:style-name="ce1">
            <text:p>198811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9767.37" table:style-name="ce3">
            <text:p>49,767.37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7:51:56Z</meta:creation-date>
    <dc:date>2023-08-25T07:52:15Z</dc:date>
    <meta:user-defined meta:name="_MarkAsFinal" meta:value-type="boolean">true</meta:user-defined>
  </office:meta>
</office:document-meta>
</file>