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4.30388888888889cm" style:use-optimal-column-width="true"/>
    </style:style>
    <style:style style:name="co6" style:family="table-column">
      <style:table-column-properties fo:break-before="auto" style:column-width="4.321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<text:s/>Amount £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9-10T00:00:00" table:style-name="ce2">
            <text:p>10-Sep-14</text:p>
          </table:table-cell>
          <table:table-cell office:value-type="float" office:value="186877" table:style-name="ce1">
            <text:p>18687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25625" table:style-name="ce3">
            <text:p>25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09-09T00:00:00" table:style-name="ce2">
            <text:p>09-Sep-14</text:p>
          </table:table-cell>
          <table:table-cell office:value-type="float" office:value="192640" table:style-name="ce1">
            <text:p>19264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IT - Capital</text:p>
          </table:table-cell>
          <table:table-cell office:value-type="float" office:value="58429.26" table:style-name="ce3">
            <text:p>58,42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4-09-05T00:00:00" table:style-name="ce2">
            <text:p>05-Sep-14</text:p>
          </table:table-cell>
          <table:table-cell office:value-type="float" office:value="193896" table:style-name="ce1">
            <text:p>19389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Equipment - Capital</text:p>
          </table:table-cell>
          <table:table-cell office:value-type="float" office:value="40463.22" table:style-name="ce3">
            <text:p>40,46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14-09-01T00:00:00" table:style-name="ce2">
            <text:p>01-Sep-14</text:p>
          </table:table-cell>
          <table:table-cell office:value-type="float" office:value="194631" table:style-name="ce1">
            <text:p>19463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42848" table:style-name="ce3">
            <text:p>42,8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09-09T00:00:00" table:style-name="ce2">
            <text:p>09-Sep-14</text:p>
          </table:table-cell>
          <table:table-cell office:value-type="float" office:value="194700" table:style-name="ce1">
            <text:p>194700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82481" table:style-name="ce3">
            <text:p>482,4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09-02T00:00:00" table:style-name="ce2">
            <text:p>02-Sep-14</text:p>
          </table:table-cell>
          <table:table-cell office:value-type="float" office:value="194829" table:style-name="ce1">
            <text:p>194829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45602" table:style-name="ce3">
            <text:p>45,6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FD SOFTWARE LTD</text:p>
          </table:table-cell>
          <table:table-cell office:value-type="date" office:date-value="2014-09-05T00:00:00" table:style-name="ce2">
            <text:p>05-Sep-14</text:p>
          </table:table-cell>
          <table:table-cell office:value-type="float" office:value="195070" table:style-name="ce1">
            <text:p>19507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censes</text:p>
          </table:table-cell>
          <table:table-cell office:value-type="float" office:value="27150" table:style-name="ce3">
            <text:p>27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9-05T00:00:00" table:style-name="ce2">
            <text:p>05-Sep-14</text:p>
          </table:table-cell>
          <table:table-cell office:value-type="float" office:value="195111" table:style-name="ce1">
            <text:p>195111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25290.3" table:style-name="ce3">
            <text:p>25,29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ORKSPACE TECHNOLOGY LTD</text:p>
          </table:table-cell>
          <table:table-cell office:value-type="date" office:date-value="2014-09-12T00:00:00" table:style-name="ce2">
            <text:p>12-Sep-14</text:p>
          </table:table-cell>
          <table:table-cell office:value-type="float" office:value="195342" table:style-name="ce1">
            <text:p>19534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FCOS Equipment - Capital</text:p>
          </table:table-cell>
          <table:table-cell office:value-type="float" office:value="109118.26" table:style-name="ce3">
            <text:p>109,118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OWNET CMS LTD</text:p>
          </table:table-cell>
          <table:table-cell office:value-type="date" office:date-value="2014-09-10T00:00:00" table:style-name="ce2">
            <text:p>10-Sep-14</text:p>
          </table:table-cell>
          <table:table-cell office:value-type="float" office:value="195461" table:style-name="ce1">
            <text:p>19546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Equipment - Capital</text:p>
          </table:table-cell>
          <table:table-cell office:value-type="float" office:value="37214.78" table:style-name="ce3">
            <text:p>37,214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09-15T00:00:00" table:style-name="ce2">
            <text:p>15-Sep-14</text:p>
          </table:table-cell>
          <table:table-cell office:value-type="float" office:value="195881" table:style-name="ce1">
            <text:p>195881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27144.18" table:style-name="ce3">
            <text:p>27,14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09-17T00:00:00" table:style-name="ce2">
            <text:p>17-Sep-14</text:p>
          </table:table-cell>
          <table:table-cell office:value-type="float" office:value="196132" table:style-name="ce1">
            <text:p>19613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float" office:value="169210.76" table:style-name="ce3">
            <text:p>169,21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09-25T00:00:00" table:style-name="ce2">
            <text:p>25-Sep-14</text:p>
          </table:table-cell>
          <table:table-cell office:value-type="float" office:value="196534" table:style-name="ce1">
            <text:p>196534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83216" table:style-name="ce3">
            <text:p>83,2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4-09-24T00:00:00" table:style-name="ce2">
            <text:p>24-Sep-14</text:p>
          </table:table-cell>
          <table:table-cell office:value-type="float" office:value="196710" table:style-name="ce1">
            <text:p>196710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73738.38" table:style-name="ce3">
            <text:p>73,738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4-09-25T00:00:00" table:style-name="ce2">
            <text:p>25-Sep-14</text:p>
          </table:table-cell>
          <table:table-cell office:value-type="float" office:value="196805" table:style-name="ce1">
            <text:p>196805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Office Maintenance</text:p>
          </table:table-cell>
          <table:table-cell office:value-type="float" office:value="34462.99" table:style-name="ce3">
            <text:p>34,46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 AND R FURNISHING CONSULTANTS</text:p>
          </table:table-cell>
          <table:table-cell office:value-type="date" office:date-value="2014-09-29T00:00:00" table:style-name="ce2">
            <text:p>29-Sep-14</text:p>
          </table:table-cell>
          <table:table-cell office:value-type="float" office:value="196954" table:style-name="ce1">
            <text:p>196954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Furniture Purchases</text:p>
          </table:table-cell>
          <table:table-cell office:value-type="float" office:value="27065" table:style-name="ce3">
            <text:p>27,065.00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1T12:18:18Z</meta:creation-date>
    <dc:date>2023-09-11T12:18:35Z</dc:date>
    <meta:user-defined meta:name="_MarkAsFinal" meta:value-type="boolean">true</meta:user-defined>
  </office:meta>
</office:document-meta>
</file>