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32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<text:tab/>Amount £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4-08-14T00:00:00" table:style-name="ce2">
            <text:p>14-Aug-14</text:p>
          </table:table-cell>
          <table:table-cell office:value-type="float" office:value="188892" table:style-name="ce1">
            <text:p>188892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Office Maintenance</text:p>
          </table:table-cell>
          <table:table-cell office:value-type="float" office:value="34462.99" table:style-name="ce3">
            <text:p>34,46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4-08-13T00:00:00" table:style-name="ce2">
            <text:p>13-Aug-14</text:p>
          </table:table-cell>
          <table:table-cell office:value-type="float" office:value="189472" table:style-name="ce1">
            <text:p>18947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25150.92" table:style-name="ce3">
            <text:p>25,15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8-04T00:00:00" table:style-name="ce2">
            <text:p>04-Aug-14</text:p>
          </table:table-cell>
          <table:table-cell office:value-type="float" office:value="190952" table:style-name="ce1">
            <text:p>19095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7096.720000000001" table:style-name="ce3">
            <text:p>27,09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8-06T00:00:00" table:style-name="ce2">
            <text:p>06-Aug-14</text:p>
          </table:table-cell>
          <table:table-cell office:value-type="float" office:value="191802" table:style-name="ce1">
            <text:p>19180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26950" table:style-name="ce3">
            <text:p>26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IXTER LTD</text:p>
          </table:table-cell>
          <table:table-cell office:value-type="date" office:date-value="2014-08-13T00:00:00" table:style-name="ce2">
            <text:p>13-Aug-14</text:p>
          </table:table-cell>
          <table:table-cell office:value-type="float" office:value="191851" table:style-name="ce1">
            <text:p>19185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82522.789999999994" table:style-name="ce3">
            <text:p>82,52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4-08-06T00:00:00" table:style-name="ce2">
            <text:p>06-Aug-14</text:p>
          </table:table-cell>
          <table:table-cell office:value-type="float" office:value="192381" table:style-name="ce1">
            <text:p>192381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62273.62" table:style-name="ce3">
            <text:p>62,273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OWN PRECISION ENGINEERING LTD</text:p>
          </table:table-cell>
          <table:table-cell office:value-type="date" office:date-value="2014-08-26T00:00:00" table:style-name="ce2">
            <text:p>26-Aug-14</text:p>
          </table:table-cell>
          <table:table-cell office:value-type="float" office:value="192664" table:style-name="ce1">
            <text:p>19266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62973.5" table:style-name="ce3">
            <text:p>62,9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8-20T00:00:00" table:style-name="ce2">
            <text:p>20-Aug-14</text:p>
          </table:table-cell>
          <table:table-cell office:value-type="float" office:value="193335" table:style-name="ce1">
            <text:p>19333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Contingent Labour</text:p>
          </table:table-cell>
          <table:table-cell office:value-type="float" office:value="39571.22" table:style-name="ce3">
            <text:p>39,57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ASBESTOS SERVICES LTD</text:p>
          </table:table-cell>
          <table:table-cell office:value-type="date" office:date-value="2014-08-18T00:00:00" table:style-name="ce2">
            <text:p>18-Aug-14</text:p>
          </table:table-cell>
          <table:table-cell office:value-type="float" office:value="193468" table:style-name="ce1">
            <text:p>19346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67715" table:style-name="ce3">
            <text:p>67,7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4-08-19T00:00:00" table:style-name="ce2">
            <text:p>19-Aug-14</text:p>
          </table:table-cell>
          <table:table-cell office:value-type="float" office:value="193716" table:style-name="ce1">
            <text:p>193716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Office Maintenance</text:p>
          </table:table-cell>
          <table:table-cell office:value-type="float" office:value="34462.99" table:style-name="ce3">
            <text:p>34,46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4-08-21T00:00:00" table:style-name="ce2">
            <text:p>21-Aug-14</text:p>
          </table:table-cell>
          <table:table-cell office:value-type="float" office:value="193996" table:style-name="ce1">
            <text:p>19399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4958.22" table:style-name="ce3">
            <text:p>34,958.22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7:56:46Z</meta:creation-date>
    <dc:date>2023-08-25T07:57:07Z</dc:date>
    <meta:user-defined meta:name="_MarkAsFinal" meta:value-type="boolean">true</meta:user-defined>
  </office:meta>
</office:document-meta>
</file>