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4.321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<text:tab/>Amount £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P INFORMATION SECURITY UK LTD</text:p>
          </table:table-cell>
          <table:table-cell office:value-type="date" office:date-value="2014-07-07T00:00:00" table:style-name="ce2">
            <text:p>07-Jul-14</text:p>
          </table:table-cell>
          <table:table-cell office:value-type="float" office:value="177269" table:style-name="ce1">
            <text:p>177269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S Software</text:p>
          </table:table-cell>
          <table:table-cell office:value-type="float" office:value="27975" table:style-name="ce3">
            <text:p>27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SIGHT DIRECT (UK) LTD</text:p>
          </table:table-cell>
          <table:table-cell office:value-type="date" office:date-value="2014-07-09T00:00:00" table:style-name="ce2">
            <text:p>09-Jul-14</text:p>
          </table:table-cell>
          <table:table-cell office:value-type="float" office:value="179181" table:style-name="ce1">
            <text:p>17918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75004.84" table:style-name="ce3">
            <text:p>75,004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SIGHT DIRECT (UK) LTD</text:p>
          </table:table-cell>
          <table:table-cell office:value-type="date" office:date-value="2014-07-04T00:00:00" table:style-name="ce2">
            <text:p>04-Jul-14</text:p>
          </table:table-cell>
          <table:table-cell office:value-type="float" office:value="182405" table:style-name="ce1">
            <text:p>18240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46311.41" table:style-name="ce3">
            <text:p>46,311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7-02T00:00:00" table:style-name="ce2">
            <text:p>02-Jul-14</text:p>
          </table:table-cell>
          <table:table-cell office:value-type="float" office:value="189015" table:style-name="ce1">
            <text:p>18901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rofessional Services</text:p>
          </table:table-cell>
          <table:table-cell office:value-type="float" office:value="25950" table:style-name="ce3">
            <text:p>25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ERMANN TYTON DATA LTD</text:p>
          </table:table-cell>
          <table:table-cell office:value-type="date" office:date-value="2014-07-08T00:00:00" table:style-name="ce2">
            <text:p>08-Jul-14</text:p>
          </table:table-cell>
          <table:table-cell office:value-type="float" office:value="189126" table:style-name="ce1">
            <text:p>189126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float" office:value="26311.7" table:style-name="ce3">
            <text:p>26,31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4-07-02T00:00:00" table:style-name="ce2">
            <text:p>02-Jul-14</text:p>
          </table:table-cell>
          <table:table-cell office:value-type="float" office:value="189217" table:style-name="ce1">
            <text:p>189217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60470.65" table:style-name="ce3">
            <text:p>60,470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I GARDINER</text:p>
          </table:table-cell>
          <table:table-cell office:value-type="date" office:date-value="2014-07-04T00:00:00" table:style-name="ce2">
            <text:p>04-Jul-14</text:p>
          </table:table-cell>
          <table:table-cell office:value-type="float" office:value="189478" table:style-name="ce1">
            <text:p>189478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float" office:value="40779.040000000001" table:style-name="ce3">
            <text:p>40,77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ITY SERVICES GROUP</text:p>
          </table:table-cell>
          <table:table-cell office:value-type="date" office:date-value="2014-07-11T00:00:00" table:style-name="ce2">
            <text:p>11-Jul-14</text:p>
          </table:table-cell>
          <table:table-cell office:value-type="float" office:value="189592" table:style-name="ce1">
            <text:p>189592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Contingent Labour</text:p>
          </table:table-cell>
          <table:table-cell office:value-type="float" office:value="103667.34" table:style-name="ce3">
            <text:p>103,667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</text:p>
          </table:table-cell>
          <table:table-cell office:value-type="date" office:date-value="2014-07-10T00:00:00" table:style-name="ce2">
            <text:p>10-Jul-14</text:p>
          </table:table-cell>
          <table:table-cell office:value-type="float" office:value="189748" table:style-name="ce1">
            <text:p>189748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Mobile Telephones</text:p>
          </table:table-cell>
          <table:table-cell office:value-type="float" office:value="26257.63" table:style-name="ce3">
            <text:p>26,257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IXTER LTD</text:p>
          </table:table-cell>
          <table:table-cell office:value-type="date" office:date-value="2014-07-09T00:00:00" table:style-name="ce2">
            <text:p>09-Jul-14</text:p>
          </table:table-cell>
          <table:table-cell office:value-type="float" office:value="189770" table:style-name="ce1">
            <text:p>189770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float" office:value="26970.04" table:style-name="ce3">
            <text:p>26,97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4-07-10T00:00:00" table:style-name="ce2">
            <text:p>10-Jul-14</text:p>
          </table:table-cell>
          <table:table-cell office:value-type="float" office:value="189909" table:style-name="ce1">
            <text:p>18990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41000" table:style-name="ce3">
            <text:p>4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4-07-09T00:00:00" table:style-name="ce2">
            <text:p>09-Jul-14</text:p>
          </table:table-cell>
          <table:table-cell office:value-type="float" office:value="189910" table:style-name="ce1">
            <text:p>18991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42000" table:style-name="ce3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TT MACDONALD LTD</text:p>
          </table:table-cell>
          <table:table-cell office:value-type="date" office:date-value="2014-07-10T00:00:00" table:style-name="ce2">
            <text:p>10-Jul-14</text:p>
          </table:table-cell>
          <table:table-cell office:value-type="float" office:value="190188" table:style-name="ce1">
            <text:p>190188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Professional Services</text:p>
          </table:table-cell>
          <table:table-cell office:value-type="float" office:value="35969" table:style-name="ce3">
            <text:p>35,9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4-07-15T00:00:00" table:style-name="ce2">
            <text:p>15-Jul-14</text:p>
          </table:table-cell>
          <table:table-cell office:value-type="float" office:value="190302" table:style-name="ce1">
            <text:p>19030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339043" table:style-name="ce3">
            <text:p>339,0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ORIEN RESOURCING LTD</text:p>
          </table:table-cell>
          <table:table-cell office:value-type="date" office:date-value="2014-07-14T00:00:00" table:style-name="ce2">
            <text:p>14-Jul-14</text:p>
          </table:table-cell>
          <table:table-cell office:value-type="float" office:value="190318" table:style-name="ce1">
            <text:p>19031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ntingent Labour</text:p>
          </table:table-cell>
          <table:table-cell office:value-type="float" office:value="31826.45" table:style-name="ce3">
            <text:p>31,826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EGENIA AUBI LTD</text:p>
          </table:table-cell>
          <table:table-cell office:value-type="date" office:date-value="2014-07-14T00:00:00" table:style-name="ce2">
            <text:p>14-Jul-14</text:p>
          </table:table-cell>
          <table:table-cell office:value-type="float" office:value="190437" table:style-name="ce1">
            <text:p>190437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intenance</text:p>
          </table:table-cell>
          <table:table-cell office:value-type="float" office:value="26687.8" table:style-name="ce3">
            <text:p>26,68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URGES SALMON LLP</text:p>
          </table:table-cell>
          <table:table-cell office:value-type="date" office:date-value="2014-07-17T00:00:00" table:style-name="ce2">
            <text:p>17-Jul-14</text:p>
          </table:table-cell>
          <table:table-cell office:value-type="float" office:value="190570" table:style-name="ce1">
            <text:p>190570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ervices</text:p>
          </table:table-cell>
          <table:table-cell office:value-type="float" office:value="29877.5" table:style-name="ce3">
            <text:p>29,87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RIORITY PASS LTD</text:p>
          </table:table-cell>
          <table:table-cell office:value-type="date" office:date-value="2014-07-16T00:00:00" table:style-name="ce2">
            <text:p>16-Jul-14</text:p>
          </table:table-cell>
          <table:table-cell office:value-type="float" office:value="190712" table:style-name="ce1">
            <text:p>190712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Business Subscriptions</text:p>
          </table:table-cell>
          <table:table-cell office:value-type="float" office:value="29670.83" table:style-name="ce3">
            <text:p>29,67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4-07-25T00:00:00" table:style-name="ce2">
            <text:p>25-Jul-14</text:p>
          </table:table-cell>
          <table:table-cell office:value-type="float" office:value="191065" table:style-name="ce1">
            <text:p>191065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492735.56" table:style-name="ce3">
            <text:p>492,73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4-07-22T00:00:00" table:style-name="ce2">
            <text:p>22-Jul-14</text:p>
          </table:table-cell>
          <table:table-cell office:value-type="float" office:value="191171" table:style-name="ce1">
            <text:p>191171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32629.200000000001" table:style-name="ce3">
            <text:p>32,62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4-07-24T00:00:00" table:style-name="ce2">
            <text:p>24-Jul-14</text:p>
          </table:table-cell>
          <table:table-cell office:value-type="float" office:value="191454" table:style-name="ce1">
            <text:p>19145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45317.120000000003" table:style-name="ce3">
            <text:p>45,317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4-07-24T00:00:00" table:style-name="ce2">
            <text:p>24-Jul-14</text:p>
          </table:table-cell>
          <table:table-cell office:value-type="float" office:value="191456" table:style-name="ce1">
            <text:p>19145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140450" table:style-name="ce3">
            <text:p>140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4-07-24T00:00:00" table:style-name="ce2">
            <text:p>24-Jul-14</text:p>
          </table:table-cell>
          <table:table-cell office:value-type="float" office:value="191457" table:style-name="ce1">
            <text:p>191457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52862.2" table:style-name="ce3">
            <text:p>52,86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4-07-24T00:00:00" table:style-name="ce2">
            <text:p>24-Jul-14</text:p>
          </table:table-cell>
          <table:table-cell office:value-type="float" office:value="191459" table:style-name="ce1">
            <text:p>191459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46587.17" table:style-name="ce3">
            <text:p>46,587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4-07-24T00:00:00" table:style-name="ce2">
            <text:p>24-Jul-14</text:p>
          </table:table-cell>
          <table:table-cell office:value-type="float" office:value="191461" table:style-name="ce1">
            <text:p>191461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52735" table:style-name="ce3">
            <text:p>52,7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4-07-24T00:00:00" table:style-name="ce2">
            <text:p>24-Jul-14</text:p>
          </table:table-cell>
          <table:table-cell office:value-type="float" office:value="191465" table:style-name="ce1">
            <text:p>191465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31250" table:style-name="ce3">
            <text:p>31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4-07-30T00:00:00" table:style-name="ce2">
            <text:p>30-Jul-14</text:p>
          </table:table-cell>
          <table:table-cell office:value-type="float" office:value="191849" table:style-name="ce1">
            <text:p>19184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censes</text:p>
          </table:table-cell>
          <table:table-cell office:value-type="float" office:value="54600.7" table:style-name="ce3">
            <text:p>54,60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4-07-30T00:00:00" table:style-name="ce2">
            <text:p>30-Jul-14</text:p>
          </table:table-cell>
          <table:table-cell office:value-type="float" office:value="191853" table:style-name="ce1">
            <text:p>191853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Contingent Labour</text:p>
          </table:table-cell>
          <table:table-cell office:value-type="float" office:value="47325.5" table:style-name="ce3">
            <text:p>47,325.50</text:p>
          </table:table-cell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7:59:38Z</meta:creation-date>
    <dc:date>2023-08-25T07:59:52Z</dc:date>
    <meta:user-defined meta:name="_MarkAsFinal" meta:value-type="boolean">true</meta:user-defined>
  </office:meta>
</office:document-meta>
</file>