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423611111111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of_Transparency_Da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6-06T00:00:00" table:style-name="ce2">
            <text:p>06-Jun-14</text:p>
          </table:table-cell>
          <table:table-cell office:value-type="float" office:value="181662" table:style-name="ce1">
            <text:p>18166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6-10T00:00:00" table:style-name="ce2">
            <text:p>10-Jun-14</text:p>
          </table:table-cell>
          <table:table-cell office:value-type="float" office:value="184402" table:style-name="ce1">
            <text:p>18440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7750" table:style-name="ce3">
            <text:p>57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4-06-23T00:00:00" table:style-name="ce2">
            <text:p>23-Jun-14</text:p>
          </table:table-cell>
          <table:table-cell office:value-type="float" office:value="186115" table:style-name="ce1">
            <text:p>18611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4120" table:style-name="ce3">
            <text:p>54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14-06-04T00:00:00" table:style-name="ce2">
            <text:p>04-Jun-14</text:p>
          </table:table-cell>
          <table:table-cell office:value-type="float" office:value="186479" table:style-name="ce1">
            <text:p>18647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25987.5" table:style-name="ce3">
            <text:p>25,9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6-10T00:00:00" table:style-name="ce2">
            <text:p>10-Jun-14</text:p>
          </table:table-cell>
          <table:table-cell office:value-type="float" office:value="186520" table:style-name="ce1">
            <text:p>18652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4-06-06T00:00:00" table:style-name="ce2">
            <text:p>06-Jun-14</text:p>
          </table:table-cell>
          <table:table-cell office:value-type="float" office:value="186708" table:style-name="ce1">
            <text:p>18670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269516.36" table:style-name="ce3">
            <text:p>269,51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4-06-09T00:00:00" table:style-name="ce2">
            <text:p>09-Jun-14</text:p>
          </table:table-cell>
          <table:table-cell office:value-type="float" office:value="186971" table:style-name="ce1">
            <text:p>18697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9990.14" table:style-name="ce3">
            <text:p>39,99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6-12T00:00:00" table:style-name="ce2">
            <text:p>12-Jun-14</text:p>
          </table:table-cell>
          <table:table-cell office:value-type="float" office:value="187136" table:style-name="ce1">
            <text:p>187136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565125.39" table:style-name="ce3">
            <text:p>565,12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4-06-11T00:00:00" table:style-name="ce2">
            <text:p>11-Jun-14</text:p>
          </table:table-cell>
          <table:table-cell office:value-type="float" office:value="187285" table:style-name="ce1">
            <text:p>18728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Equipment - Capital</text:p>
          </table:table-cell>
          <table:table-cell office:value-type="float" office:value="135936.07" table:style-name="ce3">
            <text:p>135,93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6-19T00:00:00" table:style-name="ce2">
            <text:p>19-Jun-14</text:p>
          </table:table-cell>
          <table:table-cell office:value-type="float" office:value="187563" table:style-name="ce1">
            <text:p>18756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43558.400000000001" table:style-name="ce3">
            <text:p>43,55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4-06-19T00:00:00" table:style-name="ce2">
            <text:p>19-Jun-14</text:p>
          </table:table-cell>
          <table:table-cell office:value-type="float" office:value="187998" table:style-name="ce1">
            <text:p>1879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 Maintenance</text:p>
          </table:table-cell>
          <table:table-cell office:value-type="float" office:value="108387.3" table:style-name="ce3">
            <text:p>108,38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6-26T00:00:00" table:style-name="ce2">
            <text:p>26-Jun-14</text:p>
          </table:table-cell>
          <table:table-cell office:value-type="float" office:value="188461" table:style-name="ce1">
            <text:p>1884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6077.89" table:style-name="ce3">
            <text:p>26,077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IRST DATA COMMERCIAL SERVICES LIMITED T/A FIRST DATA</text:p>
          </table:table-cell>
          <table:table-cell office:value-type="date" office:date-value="2014-06-26T00:00:00" table:style-name="ce2">
            <text:p>26-Jun-14</text:p>
          </table:table-cell>
          <table:table-cell office:value-type="float" office:value="188510" table:style-name="ce1">
            <text:p>18851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icenses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06:16Z</meta:creation-date>
    <dc:date>2023-08-25T08:06:29Z</dc:date>
    <meta:user-defined meta:name="_MarkAsFinal" meta:value-type="boolean">true</meta:user-defined>
  </office:meta>
</office:document-meta>
</file>