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_of_Transparency_Da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4-05-08T00:00:00" table:style-name="ce2">
            <text:p>08-May-14</text:p>
          </table:table-cell>
          <table:table-cell office:value-type="float" office:value="180458" table:style-name="ce1">
            <text:p>180458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159695.1" table:style-name="ce3">
            <text:p>159,69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LEXIFORM BUSINESS FURNITURE LTD</text:p>
          </table:table-cell>
          <table:table-cell office:value-type="date" office:date-value="2014-05-13T00:00:00" table:style-name="ce2">
            <text:p>13-May-14</text:p>
          </table:table-cell>
          <table:table-cell office:value-type="float" office:value="180541" table:style-name="ce1">
            <text:p>180541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Furniture Purchases</text:p>
          </table:table-cell>
          <table:table-cell office:value-type="float" office:value="36268.199999999997" table:style-name="ce3">
            <text:p>36,26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4-05-28T00:00:00" table:style-name="ce2">
            <text:p>28-May-14</text:p>
          </table:table-cell>
          <table:table-cell office:value-type="float" office:value="181654" table:style-name="ce1">
            <text:p>18165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27649" table:style-name="ce3">
            <text:p>27,6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4-05-30T00:00:00" table:style-name="ce2">
            <text:p>30-May-14</text:p>
          </table:table-cell>
          <table:table-cell office:value-type="float" office:value="182223" table:style-name="ce1">
            <text:p>18222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IT - Capital</text:p>
          </table:table-cell>
          <table:table-cell office:value-type="float" office:value="94528.56" table:style-name="ce3">
            <text:p>94,52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4-05-30T00:00:00" table:style-name="ce2">
            <text:p>30-May-14</text:p>
          </table:table-cell>
          <table:table-cell office:value-type="float" office:value="182880" table:style-name="ce1">
            <text:p>18288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IT - Capital</text:p>
          </table:table-cell>
          <table:table-cell office:value-type="float" office:value="140092.20000000001" table:style-name="ce3">
            <text:p>140,09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4-05-15T00:00:00" table:style-name="ce2">
            <text:p>15-May-14</text:p>
          </table:table-cell>
          <table:table-cell office:value-type="float" office:value="183897" table:style-name="ce1">
            <text:p>18389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28157.64" table:style-name="ce3">
            <text:p>28,15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4-05-13T00:00:00" table:style-name="ce2">
            <text:p>13-May-14</text:p>
          </table:table-cell>
          <table:table-cell office:value-type="float" office:value="184167" table:style-name="ce1">
            <text:p>184167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610815.13" table:style-name="ce3">
            <text:p>610,815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4-05-21T00:00:00" table:style-name="ce2">
            <text:p>21-May-14</text:p>
          </table:table-cell>
          <table:table-cell office:value-type="float" office:value="185133" table:style-name="ce1">
            <text:p>18513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75000" table:style-name="ce3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4-05-21T00:00:00" table:style-name="ce2">
            <text:p>21-May-14</text:p>
          </table:table-cell>
          <table:table-cell office:value-type="float" office:value="185134" table:style-name="ce1">
            <text:p>18513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72000" table:style-name="ce3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5-22T00:00:00" table:style-name="ce2">
            <text:p>22-May-14</text:p>
          </table:table-cell>
          <table:table-cell office:value-type="float" office:value="185262" table:style-name="ce1">
            <text:p>18526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rofessional Services</text:p>
          </table:table-cell>
          <table:table-cell office:value-type="float" office:value="33360" table:style-name="ce3">
            <text:p>33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4-05-29T00:00:00" table:style-name="ce2">
            <text:p>29-May-14</text:p>
          </table:table-cell>
          <table:table-cell office:value-type="float" office:value="185318" table:style-name="ce1">
            <text:p>18531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136750.07999999999" table:style-name="ce3">
            <text:p>136,75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OME OFFICE</text:p>
          </table:table-cell>
          <table:table-cell office:value-type="date" office:date-value="2014-05-30T00:00:00" table:style-name="ce2">
            <text:p>30-May-14</text:p>
          </table:table-cell>
          <table:table-cell office:value-type="float" office:value="185647" table:style-name="ce1">
            <text:p>185647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Contingent Labour</text:p>
          </table:table-cell>
          <table:table-cell office:value-type="float" office:value="135839" table:style-name="ce3">
            <text:p>135,839.00</text:p>
          </table:table-cell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8:08:31Z</meta:creation-date>
    <dc:date>2023-08-25T08:08:42Z</dc:date>
    <meta:user-defined meta:name="_MarkAsFinal" meta:value-type="boolean">true</meta:user-defined>
  </office:meta>
</office:document-meta>
</file>