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4.42736111111111cm" style:use-optimal-column-width="true"/>
    </style:style>
    <style:style style:name="co7" style:family="table-column">
      <style:table-column-properties fo:break-before="auto" style:column-width="4.09222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tion_of_Transparency_Da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 (Excluding VA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SIGHT DIRECT (UK) LTD</text:p>
          </table:table-cell>
          <table:table-cell office:value-type="date" office:date-value="2014-04-14T00:00:00" table:style-name="ce2">
            <text:p>14-Apr-14</text:p>
          </table:table-cell>
          <table:table-cell office:value-type="float" office:value="176448" table:style-name="ce1">
            <text:p>176448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FCOS IT - Capital</text:p>
          </table:table-cell>
          <table:table-cell office:value-type="float" office:value="46751.040000000001" table:style-name="ce3">
            <text:p>46,751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4-04-04T00:00:00" table:style-name="ce2">
            <text:p>04-Apr-14</text:p>
          </table:table-cell>
          <table:table-cell office:value-type="float" office:value="177987" table:style-name="ce1">
            <text:p>177987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Professional Services</text:p>
          </table:table-cell>
          <table:table-cell office:value-type="float" office:value="34422.32" table:style-name="ce3">
            <text:p>34,422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3M UNITED KINGDOM PLC</text:p>
          </table:table-cell>
          <table:table-cell office:value-type="date" office:date-value="2014-04-11T00:00:00" table:style-name="ce2">
            <text:p>11-Apr-14</text:p>
          </table:table-cell>
          <table:table-cell office:value-type="float" office:value="178437" table:style-name="ce1">
            <text:p>178437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Software</text:p>
          </table:table-cell>
          <table:table-cell office:value-type="float" office:value="100000" table:style-name="ce3">
            <text:p>1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SIGHT DIRECT (UK) LTD</text:p>
          </table:table-cell>
          <table:table-cell office:value-type="date" office:date-value="2014-04-24T00:00:00" table:style-name="ce2">
            <text:p>24-Apr-14</text:p>
          </table:table-cell>
          <table:table-cell office:value-type="float" office:value="179287" table:style-name="ce1">
            <text:p>179287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FCOS IT - Capital</text:p>
          </table:table-cell>
          <table:table-cell office:value-type="float" office:value="38788.199999999997" table:style-name="ce3">
            <text:p>38,788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4-04-04T00:00:00" table:style-name="ce2">
            <text:p>04-Apr-14</text:p>
          </table:table-cell>
          <table:table-cell office:value-type="float" office:value="180145" table:style-name="ce1">
            <text:p>180145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Contingent Labour</text:p>
          </table:table-cell>
          <table:table-cell office:value-type="float" office:value="35260" table:style-name="ce3">
            <text:p>35,2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3M UNITED KINGDOM PLC</text:p>
          </table:table-cell>
          <table:table-cell office:value-type="date" office:date-value="2014-04-07T00:00:00" table:style-name="ce2">
            <text:p>07-Apr-14</text:p>
          </table:table-cell>
          <table:table-cell office:value-type="float" office:value="180701" table:style-name="ce1">
            <text:p>180701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rofessional Services</text:p>
          </table:table-cell>
          <table:table-cell office:value-type="float" office:value="518390" table:style-name="ce3">
            <text:p>518,3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SHDALE ENGINEERING UK LTD</text:p>
          </table:table-cell>
          <table:table-cell office:value-type="date" office:date-value="2014-04-07T00:00:00" table:style-name="ce2">
            <text:p>07-Apr-14</text:p>
          </table:table-cell>
          <table:table-cell office:value-type="float" office:value="180726" table:style-name="ce1">
            <text:p>180726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Professional Services</text:p>
          </table:table-cell>
          <table:table-cell office:value-type="float" office:value="25315" table:style-name="ce3">
            <text:p>25,31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VODAFONE LTD CABLE AND WIRELESS UK</text:p>
          </table:table-cell>
          <table:table-cell office:value-type="date" office:date-value="2014-04-28T00:00:00" table:style-name="ce2">
            <text:p>28-Apr-14</text:p>
          </table:table-cell>
          <table:table-cell office:value-type="float" office:value="181011" table:style-name="ce1">
            <text:p>181011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Internet Charges</text:p>
          </table:table-cell>
          <table:table-cell office:value-type="float" office:value="27151.439999999999" table:style-name="ce3">
            <text:p>27,151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NS GROUP PLC</text:p>
          </table:table-cell>
          <table:table-cell office:value-type="date" office:date-value="2014-04-15T00:00:00" table:style-name="ce2">
            <text:p>15-Apr-14</text:p>
          </table:table-cell>
          <table:table-cell office:value-type="float" office:value="181021" table:style-name="ce1">
            <text:p>181021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Hardware</text:p>
          </table:table-cell>
          <table:table-cell office:value-type="float" office:value="79620.899999999994" table:style-name="ce3">
            <text:p>79,620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ENATOR INTERNATIONAL LTD</text:p>
          </table:table-cell>
          <table:table-cell office:value-type="date" office:date-value="2014-04-07T00:00:00" table:style-name="ce2">
            <text:p>07-Apr-14</text:p>
          </table:table-cell>
          <table:table-cell office:value-type="float" office:value="181023" table:style-name="ce1">
            <text:p>181023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Furniture Purchases</text:p>
          </table:table-cell>
          <table:table-cell office:value-type="float" office:value="99937.5" table:style-name="ce3">
            <text:p>99,93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NEXOR</text:p>
          </table:table-cell>
          <table:table-cell office:value-type="date" office:date-value="2014-04-23T00:00:00" table:style-name="ce2">
            <text:p>23-Apr-14</text:p>
          </table:table-cell>
          <table:table-cell office:value-type="float" office:value="181025" table:style-name="ce1">
            <text:p>181025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FCOS IT - Capital</text:p>
          </table:table-cell>
          <table:table-cell office:value-type="float" office:value="27317" table:style-name="ce3">
            <text:p>27,31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KABLE LTD</text:p>
          </table:table-cell>
          <table:table-cell office:value-type="date" office:date-value="2014-04-10T00:00:00" table:style-name="ce2">
            <text:p>10-Apr-14</text:p>
          </table:table-cell>
          <table:table-cell office:value-type="float" office:value="181356" table:style-name="ce1">
            <text:p>181356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Professional Subscriptions</text:p>
          </table:table-cell>
          <table:table-cell office:value-type="float" office:value="26400" table:style-name="ce3">
            <text:p>26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4-04-30T00:00:00" table:style-name="ce2">
            <text:p>30-Apr-14</text:p>
          </table:table-cell>
          <table:table-cell office:value-type="float" office:value="181661" table:style-name="ce1">
            <text:p>181661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Software Maintenance</text:p>
          </table:table-cell>
          <table:table-cell office:value-type="float" office:value="277068" table:style-name="ce3">
            <text:p>277,06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4-04-14T00:00:00" table:style-name="ce2">
            <text:p>14-Apr-14</text:p>
          </table:table-cell>
          <table:table-cell office:value-type="float" office:value="181901" table:style-name="ce1">
            <text:p>181901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rofessional Services</text:p>
          </table:table-cell>
          <table:table-cell office:value-type="float" office:value="50040" table:style-name="ce3">
            <text:p>50,0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NS GROUP PLC</text:p>
          </table:table-cell>
          <table:table-cell office:value-type="date" office:date-value="2014-04-14T00:00:00" table:style-name="ce2">
            <text:p>14-Apr-14</text:p>
          </table:table-cell>
          <table:table-cell office:value-type="float" office:value="181916" table:style-name="ce1">
            <text:p>181916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Hardware</text:p>
          </table:table-cell>
          <table:table-cell office:value-type="float" office:value="34255.879999999997" table:style-name="ce3">
            <text:p>34,255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NS GROUP PLC</text:p>
          </table:table-cell>
          <table:table-cell office:value-type="date" office:date-value="2014-04-14T00:00:00" table:style-name="ce2">
            <text:p>14-Apr-14</text:p>
          </table:table-cell>
          <table:table-cell office:value-type="float" office:value="181917" table:style-name="ce1">
            <text:p>181917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Software Maintenance</text:p>
          </table:table-cell>
          <table:table-cell office:value-type="float" office:value="44892.97" table:style-name="ce3">
            <text:p>44,892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NS GROUP PLC</text:p>
          </table:table-cell>
          <table:table-cell office:value-type="date" office:date-value="2014-04-16T00:00:00" table:style-name="ce2">
            <text:p>16-Apr-14</text:p>
          </table:table-cell>
          <table:table-cell office:value-type="float" office:value="182043" table:style-name="ce1">
            <text:p>182043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Hardware</text:p>
          </table:table-cell>
          <table:table-cell office:value-type="float" office:value="56812.6" table:style-name="ce3">
            <text:p>56,812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NS GROUP PLC</text:p>
          </table:table-cell>
          <table:table-cell office:value-type="date" office:date-value="2014-04-17T00:00:00" table:style-name="ce2">
            <text:p>17-Apr-14</text:p>
          </table:table-cell>
          <table:table-cell office:value-type="float" office:value="182366" table:style-name="ce1">
            <text:p>182366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Hardware</text:p>
          </table:table-cell>
          <table:table-cell office:value-type="float" office:value="50103.75" table:style-name="ce3">
            <text:p>50,103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HL GLOBAL FORWARDING UK LTD</text:p>
          </table:table-cell>
          <table:table-cell office:value-type="date" office:date-value="2014-04-23T00:00:00" table:style-name="ce2">
            <text:p>23-Apr-14</text:p>
          </table:table-cell>
          <table:table-cell office:value-type="float" office:value="182520" table:style-name="ce1">
            <text:p>182520</text:p>
          </table:table-cell>
          <table:table-cell office:value-type="string" table:style-name="ce1">
            <text:p>Service and Logistics</text:p>
          </table:table-cell>
          <table:table-cell office:value-type="string" table:style-name="ce1">
            <text:p>Freight &amp; Transport</text:p>
          </table:table-cell>
          <table:table-cell office:value-type="float" office:value="694513.83" table:style-name="ce3">
            <text:p>694,513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MC COMMUNICATIONS LTD</text:p>
          </table:table-cell>
          <table:table-cell office:value-type="date" office:date-value="2014-04-24T00:00:00" table:style-name="ce2">
            <text:p>24-Apr-14</text:p>
          </table:table-cell>
          <table:table-cell office:value-type="float" office:value="182661" table:style-name="ce1">
            <text:p>182661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Hardware</text:p>
          </table:table-cell>
          <table:table-cell office:value-type="float" office:value="34519" table:style-name="ce3">
            <text:p>34,51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4-04-30T00:00:00" table:style-name="ce2">
            <text:p>30-Apr-14</text:p>
          </table:table-cell>
          <table:table-cell office:value-type="float" office:value="182885" table:style-name="ce1">
            <text:p>182885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Software Maintenance</text:p>
          </table:table-cell>
          <table:table-cell office:value-type="float" office:value="339043" table:style-name="ce3">
            <text:p>339,043.00</text:p>
          </table:table-cell>
          <table:table-cell table:number-columns-repeated="16376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08:11:23Z</meta:creation-date>
    <dc:date>2023-08-25T08:11:36Z</dc:date>
    <meta:user-defined meta:name="_MarkAsFinal" meta:value-type="boolean">true</meta:user-defined>
  </office:meta>
</office:document-meta>
</file>