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7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46666666666667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4.39208333333333cm" style:use-optimal-column-width="true"/>
    </style:style>
    <style:style style:name="co7" style:family="table-column">
      <style:table-column-properties fo:break-before="auto" style:column-width="4.09222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TransparencySpend_M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 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PS CONSULT LTD</text:p>
          </table:table-cell>
          <table:table-cell office:value-type="date" office:date-value="2014-03-14T00:00:00" table:style-name="ce3">
            <text:p>14/03/2014</text:p>
          </table:table-cell>
          <table:table-cell office:value-type="float" office:value="169416" table:style-name="ce1">
            <text:p>169416</text:p>
          </table:table-cell>
          <table:table-cell office:value-type="string" table:style-name="ce1">
            <text:p>Security and Property</text:p>
          </table:table-cell>
          <table:table-cell office:value-type="string" table:style-name="ce1">
            <text:p>Professional Services</text:p>
          </table:table-cell>
          <table:table-cell office:value-type="float" office:value="25753.51" table:style-name="ce1">
            <text:p>25753.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14-03-07T00:00:00" table:style-name="ce2">
            <text:p>07/03/2014</text:p>
          </table:table-cell>
          <table:table-cell office:value-type="float" office:value="172450" table:style-name="ce1">
            <text:p>172450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Building Maintenance</text:p>
          </table:table-cell>
          <table:table-cell office:value-type="float" office:value="30637" table:style-name="ce1">
            <text:p>306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SIGHT DIRECT (UK) LTD</text:p>
          </table:table-cell>
          <table:table-cell office:value-type="date" office:date-value="2014-03-11T00:00:00" table:style-name="ce2">
            <text:p>11/03/2014</text:p>
          </table:table-cell>
          <table:table-cell office:value-type="float" office:value="176889" table:style-name="ce1">
            <text:p>17688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Hardware</text:p>
          </table:table-cell>
          <table:table-cell office:value-type="float" office:value="46948.5" table:style-name="ce1">
            <text:p>46948.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BATCHELOR REFRIGERATION &amp; AIR</text:p>
          </table:table-cell>
          <table:table-cell office:value-type="date" office:date-value="2014-03-04T00:00:00" table:style-name="ce2">
            <text:p>04/03/2014</text:p>
          </table:table-cell>
          <table:table-cell office:value-type="float" office:value="177054" table:style-name="ce1">
            <text:p>177054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Building Works</text:p>
          </table:table-cell>
          <table:table-cell office:value-type="float" office:value="26182" table:style-name="ce1">
            <text:p>261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PMR PRODUCTS LTD</text:p>
          </table:table-cell>
          <table:table-cell office:value-type="date" office:date-value="2014-03-05T00:00:00" table:style-name="ce2">
            <text:p>05/03/2014</text:p>
          </table:table-cell>
          <table:table-cell office:value-type="float" office:value="177598" table:style-name="ce1">
            <text:p>177598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IS Hardware</text:p>
          </table:table-cell>
          <table:table-cell office:value-type="float" office:value="61249" table:style-name="ce1">
            <text:p>6124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OSI CONTRACTS LTD</text:p>
          </table:table-cell>
          <table:table-cell office:value-type="date" office:date-value="2014-03-07T00:00:00" table:style-name="ce2">
            <text:p>07/03/2014</text:p>
          </table:table-cell>
          <table:table-cell office:value-type="float" office:value="177795" table:style-name="ce1">
            <text:p>177795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Building Maintenance</text:p>
          </table:table-cell>
          <table:table-cell office:value-type="float" office:value="30065.3" table:style-name="ce1">
            <text:p>30065.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NATIONAL AUDIT OFFICE</text:p>
          </table:table-cell>
          <table:table-cell office:value-type="date" office:date-value="2014-03-07T00:00:00" table:style-name="ce2">
            <text:p>07/03/2014</text:p>
          </table:table-cell>
          <table:table-cell office:value-type="float" office:value="177814" table:style-name="ce1">
            <text:p>177814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NAO Fees</text:p>
          </table:table-cell>
          <table:table-cell office:value-type="float" office:value="47500" table:style-name="ce1">
            <text:p>475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NJ ENGINEERING LTD</text:p>
          </table:table-cell>
          <table:table-cell office:value-type="date" office:date-value="2014-03-10T00:00:00" table:style-name="ce2">
            <text:p>10/03/2014</text:p>
          </table:table-cell>
          <table:table-cell office:value-type="float" office:value="178042" table:style-name="ce1">
            <text:p>178042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Security Equipment</text:p>
          </table:table-cell>
          <table:table-cell office:value-type="float" office:value="26028.15" table:style-name="ce1">
            <text:p>26028.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NJ ENGINEERING LTD</text:p>
          </table:table-cell>
          <table:table-cell office:value-type="date" office:date-value="2014-03-13T00:00:00" table:style-name="ce2">
            <text:p>13/03/2014</text:p>
          </table:table-cell>
          <table:table-cell office:value-type="float" office:value="178043" table:style-name="ce1">
            <text:p>178043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Security Equipment</text:p>
          </table:table-cell>
          <table:table-cell office:value-type="float" office:value="39259.93" table:style-name="ce1">
            <text:p>39259.9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4-03-17T00:00:00" table:style-name="ce2">
            <text:p>17/03/2014</text:p>
          </table:table-cell>
          <table:table-cell office:value-type="float" office:value="178560" table:style-name="ce1">
            <text:p>178560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Software</text:p>
          </table:table-cell>
          <table:table-cell office:value-type="float" office:value="89333.42" table:style-name="ce1">
            <text:p>89333.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4-03-19T00:00:00" table:style-name="ce2">
            <text:p>19/03/2014</text:p>
          </table:table-cell>
          <table:table-cell office:value-type="float" office:value="178698" table:style-name="ce1">
            <text:p>178698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Contingent Labour</text:p>
          </table:table-cell>
          <table:table-cell office:value-type="float" office:value="31828.14" table:style-name="ce1">
            <text:p>31828.1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NS GROUP PLC</text:p>
          </table:table-cell>
          <table:table-cell office:value-type="date" office:date-value="2014-03-25T00:00:00" table:style-name="ce2">
            <text:p>25/03/2014</text:p>
          </table:table-cell>
          <table:table-cell office:value-type="float" office:value="178719" table:style-name="ce1">
            <text:p>178719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Hardware</text:p>
          </table:table-cell>
          <table:table-cell office:value-type="float" office:value="47082.12" table:style-name="ce1">
            <text:p>47082.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HEWLETT PACKARD LTD</text:p>
          </table:table-cell>
          <table:table-cell office:value-type="date" office:date-value="2014-03-17T00:00:00" table:style-name="ce2">
            <text:p>17/03/2014</text:p>
          </table:table-cell>
          <table:table-cell office:value-type="float" office:value="178827" table:style-name="ce1">
            <text:p>178827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Hardware Maintenance</text:p>
          </table:table-cell>
          <table:table-cell office:value-type="float" office:value="81081.8" table:style-name="ce1">
            <text:p>81081.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HL GLOBAL FORWARDING UK LTD</text:p>
          </table:table-cell>
          <table:table-cell office:value-type="date" office:date-value="2014-03-21T00:00:00" table:style-name="ce2">
            <text:p>21/03/2014</text:p>
          </table:table-cell>
          <table:table-cell office:value-type="float" office:value="178901" table:style-name="ce1">
            <text:p>178901</text:p>
          </table:table-cell>
          <table:table-cell office:value-type="string" table:style-name="ce1">
            <text:p>Service and Logistics</text:p>
          </table:table-cell>
          <table:table-cell office:value-type="string" table:style-name="ce1">
            <text:p>Freight &amp; Transport</text:p>
          </table:table-cell>
          <table:table-cell office:value-type="float" office:value="593841.78" table:style-name="ce1">
            <text:p>593841.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DEFENCE BUSINESS SERVICES FINANCE</text:p>
          </table:table-cell>
          <table:table-cell office:value-type="date" office:date-value="2014-03-27T00:00:00" table:style-name="ce2">
            <text:p>27/03/2014</text:p>
          </table:table-cell>
          <table:table-cell office:value-type="float" office:value="178996" table:style-name="ce1">
            <text:p>178996</text:p>
          </table:table-cell>
          <table:table-cell office:value-type="string" table:style-name="ce1">
            <text:p>Service and Logistics</text:p>
          </table:table-cell>
          <table:table-cell office:value-type="string" table:style-name="ce1">
            <text:p>Freight &amp; Transport</text:p>
          </table:table-cell>
          <table:table-cell office:value-type="float" office:value="31518" table:style-name="ce1">
            <text:p>3151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MJB ELECTRICAL PVT LTD</text:p>
          </table:table-cell>
          <table:table-cell office:value-type="date" office:date-value="2014-03-27T00:00:00" table:style-name="ce2">
            <text:p>27/03/2014</text:p>
          </table:table-cell>
          <table:table-cell office:value-type="float" office:value="179064" table:style-name="ce1">
            <text:p>179064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Building Maintenance</text:p>
          </table:table-cell>
          <table:table-cell office:value-type="float" office:value="40497" table:style-name="ce1">
            <text:p>4049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ANS GROUP PLC</text:p>
          </table:table-cell>
          <table:table-cell office:value-type="date" office:date-value="2014-03-25T00:00:00" table:style-name="ce2">
            <text:p>25/03/2014</text:p>
          </table:table-cell>
          <table:table-cell office:value-type="float" office:value="179265" table:style-name="ce1">
            <text:p>179265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Hardware</text:p>
          </table:table-cell>
          <table:table-cell office:value-type="float" office:value="51884.52" table:style-name="ce1">
            <text:p>51884.5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SIGHT DIRECT (UK) LTD</text:p>
          </table:table-cell>
          <table:table-cell office:value-type="date" office:date-value="2014-03-21T00:00:00" table:style-name="ce2">
            <text:p>21/03/2014</text:p>
          </table:table-cell>
          <table:table-cell office:value-type="float" office:value="179276" table:style-name="ce1">
            <text:p>179276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Security Equipment</text:p>
          </table:table-cell>
          <table:table-cell office:value-type="float" office:value="39753.68" table:style-name="ce1">
            <text:p>39753.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TAFFORD LONG</text:p>
          </table:table-cell>
          <table:table-cell office:value-type="date" office:date-value="2014-03-24T00:00:00" table:style-name="ce2">
            <text:p>24/03/2014</text:p>
          </table:table-cell>
          <table:table-cell office:value-type="float" office:value="179336" table:style-name="ce1">
            <text:p>179336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Recruitment</text:p>
          </table:table-cell>
          <table:table-cell office:value-type="float" office:value="25735" table:style-name="ce1">
            <text:p>2573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UTH MIDLANDS COMMUNIC <text:s/>LTD</text:p>
          </table:table-cell>
          <table:table-cell office:value-type="date" office:date-value="2014-03-25T00:00:00" table:style-name="ce2">
            <text:p>25/03/2014</text:p>
          </table:table-cell>
          <table:table-cell office:value-type="float" office:value="179810" table:style-name="ce1">
            <text:p>179810</text:p>
          </table:table-cell>
          <table:table-cell office:value-type="string" table:style-name="ce1">
            <text:p>Security &amp; Property</text:p>
          </table:table-cell>
          <table:table-cell office:value-type="string" table:style-name="ce1">
            <text:p>IS Hardware</text:p>
          </table:table-cell>
          <table:table-cell office:value-type="float" office:value="43271.08" table:style-name="ce1">
            <text:p>43271.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TRIUMPH FURNITURE LTD</text:p>
          </table:table-cell>
          <table:table-cell office:value-type="date" office:date-value="2014-03-27T00:00:00" table:style-name="ce2">
            <text:p>27/03/2014</text:p>
          </table:table-cell>
          <table:table-cell office:value-type="float" office:value="179824" table:style-name="ce1">
            <text:p>179824</text:p>
          </table:table-cell>
          <table:table-cell office:value-type="string" table:style-name="ce1">
            <text:p>Corporate</text:p>
          </table:table-cell>
          <table:table-cell office:value-type="string" table:style-name="ce1">
            <text:p>Furniture Purchases</text:p>
          </table:table-cell>
          <table:table-cell office:value-type="float" office:value="26500.44" table:style-name="ce1">
            <text:p>26500.4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LA INTERNATIONAL COMPUTER CONSULTANTS LTD</text:p>
          </table:table-cell>
          <table:table-cell office:value-type="date" office:date-value="2014-03-27T00:00:00" table:style-name="ce2">
            <text:p>27/03/2014</text:p>
          </table:table-cell>
          <table:table-cell office:value-type="float" office:value="180125" table:style-name="ce1">
            <text:p>180125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Professional Services</text:p>
          </table:table-cell>
          <table:table-cell office:value-type="float" office:value="27800" table:style-name="ce1">
            <text:p>278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INSIGHT DIRECT (UK) LTD</text:p>
          </table:table-cell>
          <table:table-cell office:value-type="date" office:date-value="2014-03-27T00:00:00" table:style-name="ce2">
            <text:p>27/03/2014</text:p>
          </table:table-cell>
          <table:table-cell office:value-type="float" office:value="180252" table:style-name="ce1">
            <text:p>180252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IS Hardware</text:p>
          </table:table-cell>
          <table:table-cell office:value-type="float" office:value="43632.24" table:style-name="ce1">
            <text:p>43632.24</text:p>
          </table:table-cell>
          <table:table-cell table:number-columns-repeated="16376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08:18:58Z</meta:creation-date>
    <dc:date>2023-08-25T08:19:10Z</dc:date>
    <meta:user-defined meta:name="_MarkAsFinal" meta:value-type="boolean">true</meta:user-defined>
  </office:meta>
</office:document-meta>
</file>