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68652777777778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F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EFENCE BUSINESS SERVICES FINANCE</text:p>
          </table:table-cell>
          <table:table-cell office:value-type="date" office:date-value="2014-02-07T00:00:00" table:style-name="ce2">
            <text:p>07/02/2014</text:p>
          </table:table-cell>
          <table:table-cell office:value-type="float" office:value="171576" table:style-name="ce1">
            <text:p>171576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Freight and Transport</text:p>
          </table:table-cell>
          <table:table-cell office:value-type="float" office:value="32605" table:style-name="ce1">
            <text:p>326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ODAFONE LTD CABLE AND WIRELESS UK</text:p>
          </table:table-cell>
          <table:table-cell office:value-type="date" office:date-value="2014-02-05T00:00:00" table:style-name="ce2">
            <text:p>05/02/2014</text:p>
          </table:table-cell>
          <table:table-cell office:value-type="float" office:value="171580" table:style-name="ce1">
            <text:p>17158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Internet Charges</text:p>
          </table:table-cell>
          <table:table-cell office:value-type="float" office:value="27350.06" table:style-name="ce1">
            <text:p>27350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02-21T00:00:00" table:style-name="ce2">
            <text:p>21/02/2014</text:p>
          </table:table-cell>
          <table:table-cell office:value-type="float" office:value="171791" table:style-name="ce1">
            <text:p>171791</text:p>
          </table:table-cell>
          <table:table-cell office:value-type="string" table:style-name="ce1">
            <text:p>Security and Property</text:p>
          </table:table-cell>
          <table:table-cell office:value-type="string" table:style-name="ce1">
            <text:p>Contingent Labour</text:p>
          </table:table-cell>
          <table:table-cell office:value-type="float" office:value="33062.400000000001" table:style-name="ce1">
            <text:p>33062.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FIELD FISHER WATERHOUSE</text:p>
          </table:table-cell>
          <table:table-cell office:value-type="date" office:date-value="2014-02-04T00:00:00" table:style-name="ce2">
            <text:p>04/02/2014</text:p>
          </table:table-cell>
          <table:table-cell office:value-type="float" office:value="174162" table:style-name="ce1">
            <text:p>174162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Legal Services</text:p>
          </table:table-cell>
          <table:table-cell office:value-type="float" office:value="52770.53" table:style-name="ce1">
            <text:p>52770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GLOBAL FORWARDING UK LTD</text:p>
          </table:table-cell>
          <table:table-cell office:value-type="date" office:date-value="2014-02-13T00:00:00" table:style-name="ce2">
            <text:p>13/02/2014</text:p>
          </table:table-cell>
          <table:table-cell office:value-type="float" office:value="174713" table:style-name="ce1">
            <text:p>174713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Freight and Transport</text:p>
          </table:table-cell>
          <table:table-cell office:value-type="float" office:value="473584.57" table:style-name="ce1">
            <text:p>473584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I-COR BIOSCIENCES UK LTD</text:p>
          </table:table-cell>
          <table:table-cell office:value-type="date" office:date-value="2014-02-14T00:00:00" table:style-name="ce2">
            <text:p>14/02/2014</text:p>
          </table:table-cell>
          <table:table-cell office:value-type="float" office:value="174807" table:style-name="ce1">
            <text:p>174807</text:p>
          </table:table-cell>
          <table:table-cell office:value-type="string" table:style-name="ce1">
            <text:p>Security and Property</text:p>
          </table:table-cell>
          <table:table-cell office:value-type="string" table:style-name="ce1">
            <text:p>Security Equipment</text:p>
          </table:table-cell>
          <table:table-cell office:value-type="float" office:value="81001.919999999998" table:style-name="ce1">
            <text:p>81001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RSERVE FM LTD</text:p>
          </table:table-cell>
          <table:table-cell office:value-type="date" office:date-value="2014-02-12T00:00:00" table:style-name="ce2">
            <text:p>12/02/2014</text:p>
          </table:table-cell>
          <table:table-cell office:value-type="float" office:value="174932" table:style-name="ce1">
            <text:p>174932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uilding Works</text:p>
          </table:table-cell>
          <table:table-cell office:value-type="float" office:value="54692.89" table:style-name="ce1">
            <text:p>54692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14-02-26T00:00:00" table:style-name="ce2">
            <text:p>26/02/2014</text:p>
          </table:table-cell>
          <table:table-cell office:value-type="float" office:value="174943" table:style-name="ce1">
            <text:p>174943</text:p>
          </table:table-cell>
          <table:table-cell office:value-type="string" table:style-name="ce1">
            <text:p>Security and Property</text:p>
          </table:table-cell>
          <table:table-cell office:value-type="string" table:style-name="ce1">
            <text:p>Building Works</text:p>
          </table:table-cell>
          <table:table-cell office:value-type="float" office:value="26780" table:style-name="ce1">
            <text:p>267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4-02-13T00:00:00" table:style-name="ce2">
            <text:p>13/02/2014</text:p>
          </table:table-cell>
          <table:table-cell office:value-type="float" office:value="175347" table:style-name="ce1">
            <text:p>17534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float" office:value="100000" table:style-name="ce1">
            <text:p>100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4-02-13T00:00:00" table:style-name="ce2">
            <text:p>13/02/2014</text:p>
          </table:table-cell>
          <table:table-cell office:value-type="float" office:value="175484" table:style-name="ce1">
            <text:p>17548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float" office:value="89333.42" table:style-name="ce1">
            <text:p>8933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UROPEAN ELECTRONIQUE LIMITED</text:p>
          </table:table-cell>
          <table:table-cell office:value-type="date" office:date-value="2014-02-25T00:00:00" table:style-name="ce2">
            <text:p>25/02/2014</text:p>
          </table:table-cell>
          <table:table-cell office:value-type="float" office:value="175504" table:style-name="ce1">
            <text:p>175504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61291.14" table:style-name="ce1">
            <text:p>61291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OWER TECNIQUE LTD</text:p>
          </table:table-cell>
          <table:table-cell office:value-type="date" office:date-value="2014-02-17T00:00:00" table:style-name="ce2">
            <text:p>17/02/2014</text:p>
          </table:table-cell>
          <table:table-cell office:value-type="float" office:value="175538" table:style-name="ce1">
            <text:p>175538</text:p>
          </table:table-cell>
          <table:table-cell office:value-type="string" table:style-name="ce1">
            <text:p>Security and Property</text:p>
          </table:table-cell>
          <table:table-cell office:value-type="string" table:style-name="ce1">
            <text:p>Security Equipment</text:p>
          </table:table-cell>
          <table:table-cell office:value-type="float" office:value="26080" table:style-name="ce1">
            <text:p>260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ERMANN TYTON DATA LTD</text:p>
          </table:table-cell>
          <table:table-cell office:value-type="date" office:date-value="2014-02-13T00:00:00" table:style-name="ce2">
            <text:p>13/02/2014</text:p>
          </table:table-cell>
          <table:table-cell office:value-type="float" office:value="175657" table:style-name="ce1">
            <text:p>175657</text:p>
          </table:table-cell>
          <table:table-cell office:value-type="string" table:style-name="ce1">
            <text:p>Security and Property</text:p>
          </table:table-cell>
          <table:table-cell office:value-type="string" table:style-name="ce1">
            <text:p>Security Equipment</text:p>
          </table:table-cell>
          <table:table-cell office:value-type="float" office:value="26311.7" table:style-name="ce1">
            <text:p>26311.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FELY LTD</text:p>
          </table:table-cell>
          <table:table-cell office:value-type="date" office:date-value="2014-02-17T00:00:00" table:style-name="ce2">
            <text:p>17/02/2014</text:p>
          </table:table-cell>
          <table:table-cell office:value-type="float" office:value="175885" table:style-name="ce1">
            <text:p>175885</text:p>
          </table:table-cell>
          <table:table-cell office:value-type="string" table:style-name="ce1">
            <text:p>Security and Property</text:p>
          </table:table-cell>
          <table:table-cell office:value-type="string" table:style-name="ce1">
            <text:p>Building Maintenance</text:p>
          </table:table-cell>
          <table:table-cell office:value-type="float" office:value="83640" table:style-name="ce1">
            <text:p>836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ITISH TELECOM <text:s/>PLC</text:p>
          </table:table-cell>
          <table:table-cell office:value-type="date" office:date-value="2014-02-21T00:00:00" table:style-name="ce2">
            <text:p>21/02/2014</text:p>
          </table:table-cell>
          <table:table-cell office:value-type="float" office:value="175945" table:style-name="ce1">
            <text:p>175945</text:p>
          </table:table-cell>
          <table:table-cell office:value-type="string" table:style-name="ce1">
            <text:p>All</text:p>
          </table:table-cell>
          <table:table-cell office:value-type="string" table:style-name="ce1">
            <text:p>IS Internet Charges</text:p>
          </table:table-cell>
          <table:table-cell office:value-type="float" office:value="49417.42" table:style-name="ce1">
            <text:p>4941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(UK) LTD</text:p>
          </table:table-cell>
          <table:table-cell office:value-type="date" office:date-value="2014-02-21T00:00:00" table:style-name="ce2">
            <text:p>21/02/2014</text:p>
          </table:table-cell>
          <table:table-cell office:value-type="float" office:value="176025" table:style-name="ce1">
            <text:p>17602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388425" table:style-name="ce1">
            <text:p>3884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URGES SALMON LLP</text:p>
          </table:table-cell>
          <table:table-cell office:value-type="date" office:date-value="2014-02-25T00:00:00" table:style-name="ce2">
            <text:p>25/02/2014</text:p>
          </table:table-cell>
          <table:table-cell office:value-type="float" office:value="176090" table:style-name="ce1">
            <text:p>176090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Legal Services</text:p>
          </table:table-cell>
          <table:table-cell office:value-type="float" office:value="25096.5" table:style-name="ce1">
            <text:p>25096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OWER TECNIQUE LTD</text:p>
          </table:table-cell>
          <table:table-cell office:value-type="date" office:date-value="2014-02-25T00:00:00" table:style-name="ce2">
            <text:p>25/02/2014</text:p>
          </table:table-cell>
          <table:table-cell office:value-type="float" office:value="176718" table:style-name="ce1">
            <text:p>176718</text:p>
          </table:table-cell>
          <table:table-cell office:value-type="string" table:style-name="ce1">
            <text:p>Security and Property</text:p>
          </table:table-cell>
          <table:table-cell office:value-type="string" table:style-name="ce1">
            <text:p>Security Equipment</text:p>
          </table:table-cell>
          <table:table-cell office:value-type="float" office:value="31690" table:style-name="ce1">
            <text:p>316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TAFFORD BRIDGE DOORS LTD</text:p>
          </table:table-cell>
          <table:table-cell office:value-type="date" office:date-value="2014-02-27T00:00:00" table:style-name="ce2">
            <text:p>27/02/2014</text:p>
          </table:table-cell>
          <table:table-cell office:value-type="float" office:value="176909" table:style-name="ce1">
            <text:p>176909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uilding Maintenance</text:p>
          </table:table-cell>
          <table:table-cell office:value-type="float" office:value="25482" table:style-name="ce1">
            <text:p>25482</text:p>
          </table:table-cell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8:25:03Z</meta:creation-date>
    <dc:date>2023-08-25T08:25:16Z</dc:date>
    <meta:user-defined meta:name="_MarkAsFinal" meta:value-type="boolean">true</meta:user-defined>
  </office:meta>
</office:document-meta>
</file>