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955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BM UNITED KINGDOM LTD</text:p>
          </table:table-cell>
          <table:table-cell office:value-type="date" office:date-value="2014-01-07T00:00:00" table:style-name="ce2">
            <text:p>07/01/2014</text:p>
          </table:table-cell>
          <table:table-cell office:value-type="float" office:value="165915" table:style-name="ce1">
            <text:p>16591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54714.19" table:style-name="ce1">
            <text:p>5471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CTON LTD</text:p>
          </table:table-cell>
          <table:table-cell office:value-type="date" office:date-value="2014-01-29T00:00:00" table:style-name="ce2">
            <text:p>29/01/2014</text:p>
          </table:table-cell>
          <table:table-cell office:value-type="float" office:value="168744" table:style-name="ce1">
            <text:p>168744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Security Equipment</text:p>
          </table:table-cell>
          <table:table-cell office:value-type="float" office:value="35141" table:style-name="ce1">
            <text:p>35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1-28T00:00:00" table:style-name="ce2">
            <text:p>28/01/2014</text:p>
          </table:table-cell>
          <table:table-cell office:value-type="float" office:value="169762" table:style-name="ce1">
            <text:p>169762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Building Maintenance</text:p>
          </table:table-cell>
          <table:table-cell office:value-type="float" office:value="32936" table:style-name="ce1">
            <text:p>32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IR PATROL CORP</text:p>
          </table:table-cell>
          <table:table-cell office:value-type="date" office:date-value="2014-01-15T00:00:00" table:style-name="ce2">
            <text:p>15/01/2014</text:p>
          </table:table-cell>
          <table:table-cell office:value-type="float" office:value="170618" table:style-name="ce1">
            <text:p>17061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1291.980000000003" table:style-name="ce1">
            <text:p>4129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1-30T00:00:00" table:style-name="ce2">
            <text:p>30/01/2014</text:p>
          </table:table-cell>
          <table:table-cell office:value-type="float" office:value="170647" table:style-name="ce1">
            <text:p>17064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5881.25" table:style-name="ce1">
            <text:p>2588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4-01-23T00:00:00" table:style-name="ce2">
            <text:p>23/01/2014</text:p>
          </table:table-cell>
          <table:table-cell office:value-type="float" office:value="171504" table:style-name="ce1">
            <text:p>17150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3924.18" table:style-name="ce1">
            <text:p>4392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1-09T00:00:00" table:style-name="ce2">
            <text:p>09/01/2014</text:p>
          </table:table-cell>
          <table:table-cell office:value-type="float" office:value="171610" table:style-name="ce1">
            <text:p>17161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149344" table:style-name="ce1">
            <text:p>149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1-09T00:00:00" table:style-name="ce2">
            <text:p>09/01/2014</text:p>
          </table:table-cell>
          <table:table-cell office:value-type="float" office:value="171611" table:style-name="ce1">
            <text:p>1716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239812" table:style-name="ce1">
            <text:p>2398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1-20T00:00:00" table:style-name="ce2">
            <text:p>20/01/2014</text:p>
          </table:table-cell>
          <table:table-cell office:value-type="float" office:value="171612" table:style-name="ce1">
            <text:p>17161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128250" table:style-name="ce1">
            <text:p>128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SHDALE ENGINEERING UK LTD</text:p>
          </table:table-cell>
          <table:table-cell office:value-type="date" office:date-value="2014-01-09T00:00:00" table:style-name="ce2">
            <text:p>09/01/2014</text:p>
          </table:table-cell>
          <table:table-cell office:value-type="float" office:value="171733" table:style-name="ce1">
            <text:p>171733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Professional Services</text:p>
          </table:table-cell>
          <table:table-cell office:value-type="float" office:value="37205" table:style-name="ce1">
            <text:p>37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MANAGEMENT SERVICE LTD - WHITE YOUNG GREEN</text:p>
          </table:table-cell>
          <table:table-cell office:value-type="date" office:date-value="2014-01-14T00:00:00" table:style-name="ce2">
            <text:p>14/01/2014</text:p>
          </table:table-cell>
          <table:table-cell office:value-type="float" office:value="172179" table:style-name="ce1">
            <text:p>172179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Building Works</text:p>
          </table:table-cell>
          <table:table-cell office:value-type="float" office:value="27057.5" table:style-name="ce1">
            <text:p>2705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1-14T00:00:00" table:style-name="ce2">
            <text:p>14/01/2014</text:p>
          </table:table-cell>
          <table:table-cell office:value-type="float" office:value="172198" table:style-name="ce1">
            <text:p>1721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1-29T00:00:00" table:style-name="ce2">
            <text:p>29/01/2014</text:p>
          </table:table-cell>
          <table:table-cell office:value-type="float" office:value="172234" table:style-name="ce1">
            <text:p>172234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480036.86" table:style-name="ce1">
            <text:p>48003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1-15T00:00:00" table:style-name="ce2">
            <text:p>15/01/2014</text:p>
          </table:table-cell>
          <table:table-cell office:value-type="float" office:value="172352" table:style-name="ce1">
            <text:p>17235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9544.13" table:style-name="ce1">
            <text:p>2954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QUEST GROUP UK LTD</text:p>
          </table:table-cell>
          <table:table-cell office:value-type="date" office:date-value="2014-01-23T00:00:00" table:style-name="ce2">
            <text:p>23/01/2014</text:p>
          </table:table-cell>
          <table:table-cell office:value-type="float" office:value="173061" table:style-name="ce1">
            <text:p>173061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Contingent Labour</text:p>
          </table:table-cell>
          <table:table-cell office:value-type="float" office:value="29304" table:style-name="ce1">
            <text:p>29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174006" table:style-name="ce1">
            <text:p>17400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31480" table:style-name="ce1">
            <text:p>3148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29:45Z</meta:creation-date>
    <dc:date>2023-08-25T08:29:57Z</dc:date>
    <meta:user-defined meta:name="_MarkAsFinal" meta:value-type="boolean">true</meta:user-defined>
  </office:meta>
</office:document-meta>
</file>