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0"/>
    <style:style style:name="ce4" style:family="table-cell" style:parent-style-name="Default" style:data-style-name="N36"/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7.23194444444445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3.58069444444444cm" style:use-optimal-column-width="true"/>
    </style:style>
    <style:style style:name="co7" style:family="table-column">
      <style:table-column-properties fo:break-before="auto" style:column-width="4.85069444444444cm" style:use-optimal-column-width="true"/>
    </style:style>
    <style:style style:name="co8" style:family="table-column">
      <style:table-column-properties fo:break-before="auto" style:column-width="4.46263888888889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Am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ILTON KEYNES COLLEGE</text:p>
          </table:table-cell>
          <table:table-cell office:value-type="date" office:date-value="2015-12-03T00:00:00" table:style-name="ce3">
            <text:p>03-Dec-15</text:p>
          </table:table-cell>
          <table:table-cell office:value-type="float" office:value="228748" table:style-name="ce1">
            <text:p>228748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Training-Further Education</text:p>
          </table:table-cell>
          <table:table-cell office:value-type="currency" office:value="29500" table:style-name="ce4">
            <text:p>£29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5-12-03T00:00:00" table:style-name="ce3">
            <text:p>03-Dec-15</text:p>
          </table:table-cell>
          <table:table-cell office:value-type="float" office:value="230841" table:style-name="ce1">
            <text:p>230841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Office Maintenance</text:p>
          </table:table-cell>
          <table:table-cell office:value-type="currency" office:value="35496.879999999997" table:style-name="ce4">
            <text:p>£35,49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TT MACDONALD LTD</text:p>
          </table:table-cell>
          <table:table-cell office:value-type="date" office:date-value="2015-12-04T00:00:00" table:style-name="ce3">
            <text:p>04-Dec-15</text:p>
          </table:table-cell>
          <table:table-cell office:value-type="float" office:value="231146" table:style-name="ce1">
            <text:p>23114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currency" office:value="30000" table:style-name="ce4">
            <text:p>£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TONE COMPUTERS LTD</text:p>
          </table:table-cell>
          <table:table-cell office:value-type="date" office:date-value="2015-12-22T00:00:00" table:style-name="ce3">
            <text:p>22-Dec-15</text:p>
          </table:table-cell>
          <table:table-cell office:value-type="float" office:value="231596" table:style-name="ce1">
            <text:p>231596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currency" office:value="45713.7" table:style-name="ce4">
            <text:p>£45,71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CADEMY TECHNICAL SERVICES LTD</text:p>
          </table:table-cell>
          <table:table-cell office:value-type="date" office:date-value="2015-12-16T00:00:00" table:style-name="ce3">
            <text:p>16-Dec-15</text:p>
          </table:table-cell>
          <table:table-cell office:value-type="float" office:value="231890" table:style-name="ce1">
            <text:p>231890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Stationery</text:p>
          </table:table-cell>
          <table:table-cell office:value-type="currency" office:value="27324" table:style-name="ce4">
            <text:p>£27,32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TT MACDONALD LTD</text:p>
          </table:table-cell>
          <table:table-cell office:value-type="date" office:date-value="2015-12-21T00:00:00" table:style-name="ce3">
            <text:p>21-Dec-15</text:p>
          </table:table-cell>
          <table:table-cell office:value-type="float" office:value="232220" table:style-name="ce1">
            <text:p>232220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Professional Services</text:p>
          </table:table-cell>
          <table:table-cell office:value-type="currency" office:value="63500" table:style-name="ce4">
            <text:p>£63,500.00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Sheet1.A1:Sheet1.H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4T16:45:55Z</meta:creation-date>
    <dc:date>2023-08-24T16:53:58Z</dc:date>
    <meta:user-defined meta:name="_MarkAsFinal" meta:value-type="boolean">true</meta:user-defined>
  </office:meta>
</office:document-meta>
</file>