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41111111111111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3.58069444444444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SOFTWARE AG (UK) LIMITED</text:p>
          </table:table-cell>
          <table:table-cell office:value-type="date" office:date-value="2015-11-11T00:00:00" table:style-name="ce3">
            <text:p>11-Nov-15</text:p>
          </table:table-cell>
          <table:table-cell office:value-type="float" office:value="226705" table:style-name="ce2">
            <text:p>22670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S Software</text:p>
          </table:table-cell>
          <table:table-cell office:value-type="currency" office:value="36300" table:style-name="ce4">
            <text:p>£36,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3M UNITED KINGDOM PLC</text:p>
          </table:table-cell>
          <table:table-cell office:value-type="date" office:date-value="2015-11-26T00:00:00" table:style-name="ce3">
            <text:p>26-Nov-15</text:p>
          </table:table-cell>
          <table:table-cell office:value-type="float" office:value="228014" table:style-name="ce2">
            <text:p>22801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S Software</text:p>
          </table:table-cell>
          <table:table-cell office:value-type="currency" office:value="158000" table:style-name="ce4">
            <text:p>£15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3M UNITED KINGDOM PLC</text:p>
          </table:table-cell>
          <table:table-cell office:value-type="date" office:date-value="2015-11-26T00:00:00" table:style-name="ce3">
            <text:p>26-Nov-15</text:p>
          </table:table-cell>
          <table:table-cell office:value-type="float" office:value="228455" table:style-name="ce2">
            <text:p>22845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S Software</text:p>
          </table:table-cell>
          <table:table-cell office:value-type="currency" office:value="37500" table:style-name="ce4">
            <text:p>£3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OSI CONTRACTS LTD</text:p>
          </table:table-cell>
          <table:table-cell office:value-type="date" office:date-value="2015-11-12T00:00:00" table:style-name="ce3">
            <text:p>12-Nov-15</text:p>
          </table:table-cell>
          <table:table-cell office:value-type="float" office:value="228483" table:style-name="ce2">
            <text:p>228483</text:p>
          </table:table-cell>
          <table:table-cell office:value-type="string" table:style-name="ce2">
            <text:p>Security &amp; Property</text:p>
          </table:table-cell>
          <table:table-cell office:value-type="string" table:style-name="ce2">
            <text:p>Building Works</text:p>
          </table:table-cell>
          <table:table-cell office:value-type="currency" office:value="44254.16" table:style-name="ce4">
            <text:p>£44,254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TOYOTA GIBRALTAR STOCKHOLDINGS LTD</text:p>
          </table:table-cell>
          <table:table-cell office:value-type="date" office:date-value="2015-11-05T00:00:00" table:style-name="ce3">
            <text:p>05-Nov-15</text:p>
          </table:table-cell>
          <table:table-cell office:value-type="float" office:value="228590" table:style-name="ce2">
            <text:p>228590</text:p>
          </table:table-cell>
          <table:table-cell office:value-type="string" table:style-name="ce2">
            <text:p>Network Services</text:p>
          </table:table-cell>
          <table:table-cell office:value-type="string" table:style-name="ce2">
            <text:p>Vehicle Equipment</text:p>
          </table:table-cell>
          <table:table-cell office:value-type="currency" office:value="81398.185646494792" table:style-name="ce4">
            <text:p>£81,39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3M UNITED KINGDOM PLC</text:p>
          </table:table-cell>
          <table:table-cell office:value-type="date" office:date-value="2015-11-26T00:00:00" table:style-name="ce3">
            <text:p>26-Nov-15</text:p>
          </table:table-cell>
          <table:table-cell office:value-type="float" office:value="228634" table:style-name="ce2">
            <text:p>228634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S Software</text:p>
          </table:table-cell>
          <table:table-cell office:value-type="currency" office:value="79000" table:style-name="ce4">
            <text:p>£79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3M UNITED KINGDOM PLC</text:p>
          </table:table-cell>
          <table:table-cell office:value-type="date" office:date-value="2015-11-05T00:00:00" table:style-name="ce3">
            <text:p>05-Nov-15</text:p>
          </table:table-cell>
          <table:table-cell office:value-type="float" office:value="228635" table:style-name="ce2">
            <text:p>228635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S Software Maintenance</text:p>
          </table:table-cell>
          <table:table-cell office:value-type="currency" office:value="156250" table:style-name="ce4">
            <text:p>£156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BK SHRESTHA AND BUILDERS PVT LTD</text:p>
          </table:table-cell>
          <table:table-cell office:value-type="date" office:date-value="2015-11-10T00:00:00" table:style-name="ce3">
            <text:p>10-Nov-15</text:p>
          </table:table-cell>
          <table:table-cell office:value-type="float" office:value="229057" table:style-name="ce2">
            <text:p>229057</text:p>
          </table:table-cell>
          <table:table-cell office:value-type="string" table:style-name="ce2">
            <text:p>Security &amp; Property</text:p>
          </table:table-cell>
          <table:table-cell office:value-type="string" table:style-name="ce2">
            <text:p>Professional Services</text:p>
          </table:table-cell>
          <table:table-cell office:value-type="currency" office:value="31060.129999999997" table:style-name="ce4">
            <text:p>£31,060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TOYOTA GIBRALTAR STOCKHOLDINGS LTD</text:p>
          </table:table-cell>
          <table:table-cell office:value-type="date" office:date-value="2015-11-18T00:00:00" table:style-name="ce3">
            <text:p>18-Nov-15</text:p>
          </table:table-cell>
          <table:table-cell office:value-type="float" office:value="229650" table:style-name="ce2">
            <text:p>229650</text:p>
          </table:table-cell>
          <table:table-cell office:value-type="string" table:style-name="ce2">
            <text:p>Network Services</text:p>
          </table:table-cell>
          <table:table-cell office:value-type="string" table:style-name="ce2">
            <text:p>Vehicle Equipment</text:p>
          </table:table-cell>
          <table:table-cell office:value-type="currency" office:value="141768.87167218523" table:style-name="ce4">
            <text:p>£141,76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LA INTERNATIONAL COMPUTER CONSULTANTS LTD</text:p>
          </table:table-cell>
          <table:table-cell office:value-type="date" office:date-value="2015-11-20T00:00:00" table:style-name="ce3">
            <text:p>20-Nov-15</text:p>
          </table:table-cell>
          <table:table-cell office:value-type="float" office:value="229666" table:style-name="ce2">
            <text:p>229666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Contingent Labour</text:p>
          </table:table-cell>
          <table:table-cell office:value-type="currency" office:value="37668.75" table:style-name="ce4">
            <text:p>£37,66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LEVEL 3 COMMUNICATIONS UK LTD</text:p>
          </table:table-cell>
          <table:table-cell office:value-type="date" office:date-value="2015-11-27T00:00:00" table:style-name="ce3">
            <text:p>27-Nov-15</text:p>
          </table:table-cell>
          <table:table-cell office:value-type="float" office:value="230408" table:style-name="ce2">
            <text:p>230408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IS Internet Charges</text:p>
          </table:table-cell>
          <table:table-cell office:value-type="currency" office:value="45043.03" table:style-name="ce4">
            <text:p>£45,043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TECTON LTD</text:p>
          </table:table-cell>
          <table:table-cell office:value-type="date" office:date-value="2015-11-26T00:00:00" table:style-name="ce3">
            <text:p>26-Nov-15</text:p>
          </table:table-cell>
          <table:table-cell office:value-type="float" office:value="230416" table:style-name="ce2">
            <text:p>230416</text:p>
          </table:table-cell>
          <table:table-cell office:value-type="string" table:style-name="ce2">
            <text:p>Security &amp; Property</text:p>
          </table:table-cell>
          <table:table-cell office:value-type="string" table:style-name="ce2">
            <text:p>CCTV Equipment</text:p>
          </table:table-cell>
          <table:table-cell office:value-type="currency" office:value="25140" table:style-name="ce4">
            <text:p>£25,140.00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Sheet1.A1:Sheet1.H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03:02Z</meta:creation-date>
    <dc:date>2023-08-24T17:03:16Z</dc:date>
    <meta:user-defined meta:name="_MarkAsFinal" meta:value-type="boolean">true</meta:user-defined>
  </office:meta>
</office:document-meta>
</file>