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9.86013888888889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3.58069444444444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diture Type</text:p>
          </table:table-cell>
          <table:table-cell office:value-type="string" table:style-name="ce4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15-10-28T00:00:00" table:style-name="ce3">
            <text:p>28-Oct-15</text:p>
          </table:table-cell>
          <table:table-cell office:value-type="float" office:value="224573" table:style-name="ce1">
            <text:p>22457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25374" table:style-name="ce2">
            <text:p>25,37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5-10-07T00:00:00" table:style-name="ce3">
            <text:p>07-Oct-15</text:p>
          </table:table-cell>
          <table:table-cell office:value-type="float" office:value="226311" table:style-name="ce1">
            <text:p>22631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IT - Capital</text:p>
          </table:table-cell>
          <table:table-cell office:value-type="float" office:value="34431.08" table:style-name="ce2">
            <text:p>34,431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5-10-15T00:00:00" table:style-name="ce3">
            <text:p>15-Oct-15</text:p>
          </table:table-cell>
          <table:table-cell office:value-type="float" office:value="226619" table:style-name="ce1">
            <text:p>2266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281220" table:style-name="ce2">
            <text:p>281,22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10-19T00:00:00" table:style-name="ce3">
            <text:p>19-Oct-15</text:p>
          </table:table-cell>
          <table:table-cell office:value-type="float" office:value="226706" table:style-name="ce1">
            <text:p>22670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151809" table:style-name="ce2">
            <text:p>151,80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10-19T00:00:00" table:style-name="ce3">
            <text:p>19-Oct-15</text:p>
          </table:table-cell>
          <table:table-cell office:value-type="float" office:value="226707" table:style-name="ce1">
            <text:p>22670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28438" table:style-name="ce2">
            <text:p>28,43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10-26T00:00:00" table:style-name="ce3">
            <text:p>26-Oct-15</text:p>
          </table:table-cell>
          <table:table-cell office:value-type="float" office:value="226717" table:style-name="ce1">
            <text:p>226717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42611.13" table:style-name="ce2">
            <text:p>42,611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10-16T00:00:00" table:style-name="ce3">
            <text:p>16-Oct-15</text:p>
          </table:table-cell>
          <table:table-cell office:value-type="float" office:value="226902" table:style-name="ce1">
            <text:p>22690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ilding Maintenance</text:p>
          </table:table-cell>
          <table:table-cell office:value-type="float" office:value="126953.5" table:style-name="ce2">
            <text:p>126,953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CTON LTD</text:p>
          </table:table-cell>
          <table:table-cell office:value-type="date" office:date-value="2015-10-15T00:00:00" table:style-name="ce3">
            <text:p>15-Oct-15</text:p>
          </table:table-cell>
          <table:table-cell office:value-type="float" office:value="226942" table:style-name="ce1">
            <text:p>22694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29571" table:style-name="ce2">
            <text:p>29,57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WS LIMITED</text:p>
          </table:table-cell>
          <table:table-cell office:value-type="date" office:date-value="2015-10-28T00:00:00" table:style-name="ce3">
            <text:p>28-Oct-15</text:p>
          </table:table-cell>
          <table:table-cell office:value-type="float" office:value="227333" table:style-name="ce1">
            <text:p>22733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50321.33" table:style-name="ce2">
            <text:p>50,321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10-22T00:00:00" table:style-name="ce3">
            <text:p>22-Oct-15</text:p>
          </table:table-cell>
          <table:table-cell office:value-type="float" office:value="227483" table:style-name="ce1">
            <text:p>22748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28861" table:style-name="ce2">
            <text:p>228,86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10-21T00:00:00" table:style-name="ce3">
            <text:p>21-Oct-15</text:p>
          </table:table-cell>
          <table:table-cell office:value-type="float" office:value="227485" table:style-name="ce1">
            <text:p>22748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32099" table:style-name="ce2">
            <text:p>32,09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ECOM INFRASTRUCTURE &amp; ENVIRONMENT UK LIMITED</text:p>
          </table:table-cell>
          <table:table-cell office:value-type="date" office:date-value="2015-10-23T00:00:00" table:style-name="ce3">
            <text:p>23-Oct-15</text:p>
          </table:table-cell>
          <table:table-cell office:value-type="float" office:value="227792" table:style-name="ce1">
            <text:p>22779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sultants</text:p>
          </table:table-cell>
          <table:table-cell office:value-type="float" office:value="30000" table:style-name="ce2">
            <text:p>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IRE &amp; SECURITY SOLUTIONS LTD</text:p>
          </table:table-cell>
          <table:table-cell office:value-type="date" office:date-value="2015-10-27T00:00:00" table:style-name="ce3">
            <text:p>27-Oct-15</text:p>
          </table:table-cell>
          <table:table-cell office:value-type="float" office:value="228196" table:style-name="ce1">
            <text:p>22819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terials</text:p>
          </table:table-cell>
          <table:table-cell office:value-type="float" office:value="25257" table:style-name="ce2">
            <text:p>25,25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UTE TRADING LTD</text:p>
          </table:table-cell>
          <table:table-cell office:value-type="date" office:date-value="2015-10-28T00:00:00" table:style-name="ce3">
            <text:p>28-Oct-15</text:p>
          </table:table-cell>
          <table:table-cell office:value-type="float" office:value="228238" table:style-name="ce1">
            <text:p>228238</text:p>
          </table:table-cell>
          <table:table-cell office:value-type="string" table:style-name="ce1">
            <text:p>Network Services</text:p>
          </table:table-cell>
          <table:table-cell office:value-type="string" table:style-name="ce5">
            <text:p>Packaging Materials</text:p>
          </table:table-cell>
          <table:table-cell office:value-type="float" office:value="37325" table:style-name="ce2">
            <text:p>37,325.00</text:p>
          </table:table-cell>
          <table:table-cell table:number-columns-repeated="3" table:style-name="ce5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7:17:47Z</meta:creation-date>
    <dc:date>2023-08-24T17:18:05Z</dc:date>
    <meta:user-defined meta:name="_MarkAsFinal" meta:value-type="boolean">true</meta:user-defined>
  </office:meta>
</office:document-meta>
</file>