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19944444444444cm" style:use-optimal-column-width="true"/>
    </style:style>
    <style:style style:name="co3" style:family="table-column">
      <style:table-column-properties fo:break-before="auto" style:column-width="7.53180555555556cm" style:use-optimal-column-width="true"/>
    </style:style>
    <style:style style:name="co4" style:family="table-column">
      <style:table-column-properties fo:break-before="auto" style:column-width="2.62819444444444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3.58069444444444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4">
            <text:p>Department</text:p>
          </table:table-cell>
          <table:table-cell office:value-type="string" table:style-name="ce4">
            <text:p>Entity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yment Date</text:p>
          </table:table-cell>
          <table:table-cell office:value-type="string" table:style-name="ce4">
            <text:p>Transaction Number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Expenditure Type</text:p>
          </table:table-cell>
          <table:table-cell office:value-type="string" table:style-name="ce4">
            <text:p>Amount (Excluding VAT)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5-09-03T00:00:00" table:style-name="ce3">
            <text:p>03-Sep-15</text:p>
          </table:table-cell>
          <table:table-cell office:value-type="float" office:value="220405" table:style-name="ce1">
            <text:p>22040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36745.279999999999" table:style-name="ce2">
            <text:p>36,745.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5-09-29T00:00:00" table:style-name="ce3">
            <text:p>29-Sep-15</text:p>
          </table:table-cell>
          <table:table-cell office:value-type="float" office:value="222237" table:style-name="ce1">
            <text:p>22223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 Maintenance</text:p>
          </table:table-cell>
          <table:table-cell office:value-type="float" office:value="70180.38" table:style-name="ce2">
            <text:p>70,180.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FD SOFTWARE LTD</text:p>
          </table:table-cell>
          <table:table-cell office:value-type="date" office:date-value="2015-09-02T00:00:00" table:style-name="ce3">
            <text:p>02-Sep-15</text:p>
          </table:table-cell>
          <table:table-cell office:value-type="float" office:value="224092" table:style-name="ce1">
            <text:p>22409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27150" table:style-name="ce2">
            <text:p>27,15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5-09-03T00:00:00" table:style-name="ce3">
            <text:p>03-Sep-15</text:p>
          </table:table-cell>
          <table:table-cell office:value-type="float" office:value="224154" table:style-name="ce1">
            <text:p>22415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27611.81" table:style-name="ce2">
            <text:p>27,611.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15-09-03T00:00:00" table:style-name="ce3">
            <text:p>03-Sep-15</text:p>
          </table:table-cell>
          <table:table-cell office:value-type="float" office:value="224155" table:style-name="ce1">
            <text:p>22415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45952.480000000003" table:style-name="ce2">
            <text:p>45,952.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LTRA ELECTRONICS <text:s/>AEP</text:p>
          </table:table-cell>
          <table:table-cell office:value-type="date" office:date-value="2015-09-17T00:00:00" table:style-name="ce3">
            <text:p>17-Sep-15</text:p>
          </table:table-cell>
          <table:table-cell office:value-type="float" office:value="224539" table:style-name="ce1">
            <text:p>22453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float" office:value="48968.36" table:style-name="ce2">
            <text:p>48,968.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5-09-15T00:00:00" table:style-name="ce3">
            <text:p>15-Sep-15</text:p>
          </table:table-cell>
          <table:table-cell office:value-type="float" office:value="224571" table:style-name="ce1">
            <text:p>224571</text:p>
          </table:table-cell>
          <table:table-cell office:value-type="string" table:style-name="ce1">
            <text:p>Security &amp; Property</text:p>
          </table:table-cell>
          <table:table-cell office:value-type="string" table:style-name="ce6">
            <text:p>Legal Services</text:p>
          </table:table-cell>
          <table:table-cell office:value-type="float" office:value="35100" table:style-name="ce5">
            <text:p>35,100.00</text:p>
          </table:table-cell>
          <table:table-cell table:number-columns-repeated="7" table:style-name="ce6"/>
          <table:table-cell table:number-columns-repeated="16369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9-16T00:00:00" table:style-name="ce3">
            <text:p>16-Sep-15</text:p>
          </table:table-cell>
          <table:table-cell office:value-type="float" office:value="224608" table:style-name="ce1">
            <text:p>22460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36300" table:style-name="ce2">
            <text:p>36,3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USTODIO LTD</text:p>
          </table:table-cell>
          <table:table-cell office:value-type="date" office:date-value="2015-09-23T00:00:00" table:style-name="ce3">
            <text:p>23-Sep-15</text:p>
          </table:table-cell>
          <table:table-cell office:value-type="float" office:value="225003" table:style-name="ce1">
            <text:p>225003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80000" table:style-name="ce2">
            <text:p>80,000.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5-09-23T00:00:00" table:style-name="ce3">
            <text:p>23-Sep-15</text:p>
          </table:table-cell>
          <table:table-cell office:value-type="float" office:value="225578" table:style-name="ce1">
            <text:p>225578</text:p>
          </table:table-cell>
          <table:table-cell office:value-type="string" table:style-name="ce1">
            <text:p>Network Services</text:p>
          </table:table-cell>
          <table:table-cell office:value-type="string" table:style-name="ce6">
            <text:p>IS Support</text:p>
          </table:table-cell>
          <table:table-cell office:value-type="float" office:value="35496.879999999997" table:style-name="ce2">
            <text:p>35,496.88</text:p>
          </table:table-cell>
          <table:table-cell table:number-columns-repeated="7" table:style-name="ce6"/>
          <table:table-cell table:number-columns-repeated="16369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VEN TECHNOLOGIES GROUP</text:p>
          </table:table-cell>
          <table:table-cell office:value-type="date" office:date-value="2015-09-28T00:00:00" table:style-name="ce3">
            <text:p>28-Sep-15</text:p>
          </table:table-cell>
          <table:table-cell office:value-type="float" office:value="225749" table:style-name="ce1">
            <text:p>225749</text:p>
          </table:table-cell>
          <table:table-cell office:value-type="string" table:style-name="ce1">
            <text:p>Network Services</text:p>
          </table:table-cell>
          <table:table-cell office:value-type="string" table:style-name="ce1">
            <text:p>IS Software Maintenance</text:p>
          </table:table-cell>
          <table:table-cell office:value-type="float" office:value="27188.58" table:style-name="ce2">
            <text:p>27,188.58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3-08-24T17:21:03Z</meta:creation-date>
    <dc:date>2023-08-24T17:21:18Z</dc:date>
    <meta:user-defined meta:name="_MarkAsFinal" meta:value-type="boolean">true</meta:user-defined>
  </office:meta>
</office:document-meta>
</file>