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Default" style:data-style-name="N4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2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3.01625cm" style:use-optimal-column-width="true"/>
    </style:style>
    <style:style style:name="co2" style:family="table-column">
      <style:table-column-properties fo:break-before="auto" style:column-width="9.01347222222222cm" style:use-optimal-column-width="true"/>
    </style:style>
    <style:style style:name="co3" style:family="table-column">
      <style:table-column-properties fo:break-before="auto" style:column-width="2.62819444444444cm" style:use-optimal-column-width="true"/>
    </style:style>
    <style:style style:name="co4" style:family="table-column">
      <style:table-column-properties fo:break-before="auto" style:column-width="3.72180555555556cm" style:use-optimal-column-width="true"/>
    </style:style>
    <style:style style:name="co5" style:family="table-column">
      <style:table-column-properties fo:break-before="auto" style:column-width="3.58069444444444cm" style:use-optimal-column-width="true"/>
    </style:style>
    <style:style style:name="co6" style:family="table-column">
      <style:table-column-properties fo:break-before="auto" style:column-width="5.715cm" style:use-optimal-column-width="true"/>
    </style:style>
    <style:style style:name="co7" style:family="table-column">
      <style:table-column-properties fo:break-before="auto" style:column-width="4.46263888888889cm" style:use-optimal-column-width="true"/>
    </style:style>
    <style:style style:name="co8" style:family="table-column">
      <style:table-column-properties fo:break-before="auto" style:column-width="1.78152777777778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gust_2015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4">
            <text:p>Department</text:p>
          </table:table-cell>
          <table:table-cell office:value-type="string" table:style-name="ce4">
            <text:p>Department</text:p>
          </table:table-cell>
          <table:table-cell office:value-type="string" table:style-name="ce4">
            <text:p>Supplier Name</text:p>
          </table:table-cell>
          <table:table-cell office:value-type="string" table:style-name="ce4">
            <text:p>Payment Date</text:p>
          </table:table-cell>
          <table:table-cell office:value-type="string" table:style-name="ce4">
            <text:p>Transaction Number</text:p>
          </table:table-cell>
          <table:table-cell office:value-type="string" table:style-name="ce4">
            <text:p>Expense Area</text:p>
          </table:table-cell>
          <table:table-cell office:value-type="string" table:style-name="ce4">
            <text:p>Expenditure Type</text:p>
          </table:table-cell>
          <table:table-cell office:value-type="string" table:style-name="ce4">
            <text:p>Amount (Excluding VAT)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OFTWARE AG (UK) LIMITED</text:p>
          </table:table-cell>
          <table:table-cell office:value-type="date" office:date-value="2015-08-04T00:00:00" table:style-name="ce3">
            <text:p>04-Aug-15</text:p>
          </table:table-cell>
          <table:table-cell office:value-type="float" office:value="220415" table:style-name="ce1">
            <text:p>220415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IS Software Maintenance</text:p>
          </table:table-cell>
          <table:table-cell office:value-type="float" office:value="228861" table:style-name="ce2">
            <text:p>228,86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OFTWARE AG (UK) LIMITED</text:p>
          </table:table-cell>
          <table:table-cell office:value-type="date" office:date-value="2015-08-28T00:00:00" table:style-name="ce3">
            <text:p>28-Aug-15</text:p>
          </table:table-cell>
          <table:table-cell office:value-type="float" office:value="220416" table:style-name="ce1">
            <text:p>220416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IS Software Maintenance</text:p>
          </table:table-cell>
          <table:table-cell office:value-type="float" office:value="277068" table:style-name="ce2">
            <text:p>277,06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IBM UNITED KINGDOM LTD</text:p>
          </table:table-cell>
          <table:table-cell office:value-type="date" office:date-value="2015-08-21T00:00:00" table:style-name="ce3">
            <text:p>21-Aug-15</text:p>
          </table:table-cell>
          <table:table-cell office:value-type="float" office:value="220696" table:style-name="ce1">
            <text:p>220696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IS Software</text:p>
          </table:table-cell>
          <table:table-cell office:value-type="float" office:value="66187" table:style-name="ce2">
            <text:p>66,18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OFTWARE AG (UK) LIMITED</text:p>
          </table:table-cell>
          <table:table-cell office:value-type="date" office:date-value="2015-08-07T00:00:00" table:style-name="ce3">
            <text:p>07-Aug-15</text:p>
          </table:table-cell>
          <table:table-cell office:value-type="float" office:value="222227" table:style-name="ce1">
            <text:p>222227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IS Software</text:p>
          </table:table-cell>
          <table:table-cell office:value-type="float" office:value="32099" table:style-name="ce2">
            <text:p>32,09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OFTWARE AG (UK) LIMITED</text:p>
          </table:table-cell>
          <table:table-cell office:value-type="date" office:date-value="2015-08-19T00:00:00" table:style-name="ce3">
            <text:p>19-Aug-15</text:p>
          </table:table-cell>
          <table:table-cell office:value-type="float" office:value="222770" table:style-name="ce1">
            <text:p>222770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IS Software</text:p>
          </table:table-cell>
          <table:table-cell office:value-type="float" office:value="36300" table:style-name="ce2">
            <text:p>36,3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EQUAL APPROACH LTD</text:p>
          </table:table-cell>
          <table:table-cell office:value-type="date" office:date-value="2015-08-27T00:00:00" table:style-name="ce3">
            <text:p>27-Aug-15</text:p>
          </table:table-cell>
          <table:table-cell office:value-type="float" office:value="223471" table:style-name="ce1">
            <text:p>223471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Professional Services</text:p>
          </table:table-cell>
          <table:table-cell office:value-type="float" office:value="31565" table:style-name="ce2">
            <text:p>31,56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LA INTERNATIONAL COMPUTER CONSULTANTS LTD</text:p>
          </table:table-cell>
          <table:table-cell office:value-type="date" office:date-value="2015-08-28T00:00:00" table:style-name="ce3">
            <text:p>28-Aug-15</text:p>
          </table:table-cell>
          <table:table-cell office:value-type="float" office:value="223776" table:style-name="ce1">
            <text:p>223776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Professional Services</text:p>
          </table:table-cell>
          <table:table-cell office:value-type="float" office:value="31599.22" table:style-name="ce2">
            <text:p>31,599.22</text:p>
          </table:table-cell>
          <table:table-cell table:number-columns-repeated="16376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meta:initial-creator/>
    <dc:creator/>
    <meta:creation-date>2023-08-24T17:27:59Z</meta:creation-date>
    <dc:date>2023-08-24T17:28:11Z</dc:date>
    <meta:user-defined meta:name="_MarkAsFinal" meta:value-type="boolean">true</meta:user-defined>
  </office:meta>
</office:document-meta>
</file>