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9.86013888888889cm" style:use-optimal-column-width="true"/>
    </style:style>
    <style:style style:name="co3" style:family="table-column">
      <style:table-column-properties fo:break-before="auto" style:column-width="2.62819444444444cm" style:use-optimal-column-width="true"/>
    </style:style>
    <style:style style:name="co4" style:family="table-column">
      <style:table-column-properties fo:break-before="auto" style:column-width="3.72180555555556cm" style:use-optimal-column-width="true"/>
    </style:style>
    <style:style style:name="co5" style:family="table-column">
      <style:table-column-properties fo:break-before="auto" style:column-width="3.98638888888889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4.42736111111111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201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Expenditure Type</text:p>
          </table:table-cell>
          <table:table-cell office:value-type="string" table:style-name="ce3">
            <text:p>Amount (Excluding VAT)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ANIS CONSTRUCTION INC.</text:p>
          </table:table-cell>
          <table:table-cell office:value-type="date" office:date-value="2015-07-28T00:00:00" table:style-name="ce4">
            <text:p>28-Jul-15</text:p>
          </table:table-cell>
          <table:table-cell office:value-type="float" office:value="219335" table:style-name="ce1">
            <text:p>219335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intenance</text:p>
          </table:table-cell>
          <table:table-cell office:value-type="float" office:value="43662.476459999998" table:style-name="ce2">
            <text:p>43,662.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LLIS LIMITED</text:p>
          </table:table-cell>
          <table:table-cell office:value-type="date" office:date-value="2015-07-02T00:00:00" table:style-name="ce4">
            <text:p>02-Jul-15</text:p>
          </table:table-cell>
          <table:table-cell office:value-type="float" office:value="219801" table:style-name="ce1">
            <text:p>219801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surance</text:p>
          </table:table-cell>
          <table:table-cell office:value-type="float" office:value="26500" table:style-name="ce2">
            <text:p>26,5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SYSTEM TECHNOLOGIES LTD</text:p>
          </table:table-cell>
          <table:table-cell office:value-type="date" office:date-value="2015-07-07T00:00:00" table:style-name="ce4">
            <text:p>07-Jul-15</text:p>
          </table:table-cell>
          <table:table-cell office:value-type="float" office:value="219855" table:style-name="ce1">
            <text:p>219855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33550" table:style-name="ce2">
            <text:p>33,5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MATERIAL HANDLING UK LTD</text:p>
          </table:table-cell>
          <table:table-cell office:value-type="date" office:date-value="2015-07-03T00:00:00" table:style-name="ce4">
            <text:p>03-Jul-15</text:p>
          </table:table-cell>
          <table:table-cell office:value-type="float" office:value="219926" table:style-name="ce1">
            <text:p>219926</text:p>
          </table:table-cell>
          <table:table-cell office:value-type="string" table:style-name="ce1">
            <text:p>Network Services</text:p>
          </table:table-cell>
          <table:table-cell office:value-type="string" table:style-name="ce5">
            <text:p>Vehicles</text:p>
          </table:table-cell>
          <table:table-cell office:value-type="float" office:value="29995" table:style-name="ce2">
            <text:p>29,995.00</text:p>
          </table:table-cell>
          <table:table-cell table:number-columns-repeated="4"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5-07-21T00:00:00" table:style-name="ce4">
            <text:p>21-Jul-15</text:p>
          </table:table-cell>
          <table:table-cell office:value-type="float" office:value="220226" table:style-name="ce1">
            <text:p>220226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45923.81" table:style-name="ce2">
            <text:p>45,923.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07-14T00:00:00" table:style-name="ce4">
            <text:p>14-Jul-15</text:p>
          </table:table-cell>
          <table:table-cell office:value-type="float" office:value="220417" table:style-name="ce1">
            <text:p>22041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36300" table:style-name="ce2">
            <text:p>36,3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HERIDAN M&amp;E LTD</text:p>
          </table:table-cell>
          <table:table-cell office:value-type="date" office:date-value="2015-07-30T00:00:00" table:style-name="ce4">
            <text:p>30-Jul-15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intenance</text:p>
          </table:table-cell>
          <table:table-cell office:value-type="float" office:value="53036" table:style-name="ce2">
            <text:p>53,036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5-07-14T00:00:00" table:style-name="ce4">
            <text:p>14-Jul-15</text:p>
          </table:table-cell>
          <table:table-cell office:value-type="float" office:value="220562" table:style-name="ce1">
            <text:p>220562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Works</text:p>
          </table:table-cell>
          <table:table-cell office:value-type="float" office:value="42459.65" table:style-name="ce2">
            <text:p>42,459.6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5-07-30T00:00:00" table:style-name="ce4">
            <text:p>30-Jul-15</text:p>
          </table:table-cell>
          <table:table-cell office:value-type="float" office:value="221831" table:style-name="ce1">
            <text:p>22183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rofessional Services</text:p>
          </table:table-cell>
          <table:table-cell office:value-type="float" office:value="25198.86" table:style-name="ce2">
            <text:p>25,198.8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5-07-29T00:00:00" table:style-name="ce4">
            <text:p>29-Jul-15</text:p>
          </table:table-cell>
          <table:table-cell office:value-type="float" office:value="221873" table:style-name="ce1">
            <text:p>221873</text:p>
          </table:table-cell>
          <table:table-cell office:value-type="string" table:style-name="ce1">
            <text:p>Network Services</text:p>
          </table:table-cell>
          <table:table-cell office:value-type="string" table:style-name="ce5">
            <text:p>IS Support</text:p>
          </table:table-cell>
          <table:table-cell office:value-type="float" office:value="35496.879999999997" table:style-name="ce2">
            <text:p>35,496.8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TWORKERS INTERNATIONAL (UK) PLC</text:p>
          </table:table-cell>
          <table:table-cell office:value-type="date" office:date-value="2015-07-31T00:00:00" table:style-name="ce4">
            <text:p>31-Jul-15</text:p>
          </table:table-cell>
          <table:table-cell office:value-type="float" office:value="221988" table:style-name="ce1">
            <text:p>221988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Professional Services</text:p>
          </table:table-cell>
          <table:table-cell office:value-type="float" office:value="31438.55" table:style-name="ce2">
            <text:p>31,438.55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number-rows-repeated="7" table:style-name="ro1">
          <table:table-cell table:number-columns-repeated="3"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number-rows-repeated="12" table:style-name="ro1">
          <table:table-cell table:number-columns-repeated="3" table:style-name="ce1"/>
          <table:table-cell table:style-name="ce4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3"/>
          <table:table-cell table:style-name="ce4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3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3-08-24T17:37:05Z</meta:creation-date>
    <dc:date>2023-08-24T17:37:20Z</dc:date>
    <meta:user-defined meta:name="_MarkAsFinal" meta:value-type="boolean">true</meta:user-defined>
  </office:meta>
</office:document-meta>
</file>