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12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2.41652777777778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3.29847222222222cm" style:use-optimal-column-width="true"/>
    </style:style>
    <style:style style:name="co6" style:family="table-column">
      <style:table-column-properties fo:break-before="auto" style:column-width="5.69736111111111cm" style:use-optimal-column-width="true"/>
    </style:style>
    <style:style style:name="co7" style:family="table-column">
      <style:table-column-properties fo:break-before="auto" style:column-width="4.09222222222222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S-Spend-over-£25k-Jun-1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Department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Payment Date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Amount (Excluding VAT)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SI CONTRACTS LTD</text:p>
          </table:table-cell>
          <table:table-cell office:value-type="date" office:date-value="2015-06-09T00:00:00" table:style-name="ce2">
            <text:p>09-Jun-15</text:p>
          </table:table-cell>
          <table:table-cell office:value-type="float" office:value="217524" table:style-name="ce1">
            <text:p>217524</text:p>
          </table:table-cell>
          <table:table-cell office:value-type="string" table:style-name="ce1">
            <text:p>Security &amp; Property</text:p>
          </table:table-cell>
          <table:table-cell office:value-type="string" table:style-name="ce1">
            <text:p>Building Works</text:p>
          </table:table-cell>
          <table:table-cell office:value-type="currency" office:value="55904.25" table:style-name="ce3">
            <text:p>£55,904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UTOMATED INTELLIGENCE LTD</text:p>
          </table:table-cell>
          <table:table-cell office:value-type="date" office:date-value="2015-06-04T00:00:00" table:style-name="ce2">
            <text:p>04-Jun-15</text:p>
          </table:table-cell>
          <table:table-cell office:value-type="float" office:value="217532" table:style-name="ce1">
            <text:p>217532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Professional Services</text:p>
          </table:table-cell>
          <table:table-cell office:value-type="currency" office:value="25000" table:style-name="ce3">
            <text:p>£25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WORKSPACE TECHNOLOGY LTD</text:p>
          </table:table-cell>
          <table:table-cell office:value-type="date" office:date-value="2015-06-08T00:00:00" table:style-name="ce2">
            <text:p>08-Jun-15</text:p>
          </table:table-cell>
          <table:table-cell office:value-type="float" office:value="217845" table:style-name="ce1">
            <text:p>217845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IT Hardware</text:p>
          </table:table-cell>
          <table:table-cell office:value-type="currency" office:value="35539" table:style-name="ce3">
            <text:p>£35,53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FTWARE AG (UK) LIMITED</text:p>
          </table:table-cell>
          <table:table-cell office:value-type="date" office:date-value="2015-06-12T00:00:00" table:style-name="ce2">
            <text:p>12-Jun-15</text:p>
          </table:table-cell>
          <table:table-cell office:value-type="float" office:value="218017" table:style-name="ce1">
            <text:p>218017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IS Software</text:p>
          </table:table-cell>
          <table:table-cell office:value-type="currency" office:value="36300" table:style-name="ce3">
            <text:p>£36,3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INTERSERVE FM LTD</text:p>
          </table:table-cell>
          <table:table-cell office:value-type="date" office:date-value="2015-06-23T00:00:00" table:style-name="ce2">
            <text:p>23-Jun-15</text:p>
          </table:table-cell>
          <table:table-cell office:value-type="float" office:value="218346" table:style-name="ce1">
            <text:p>218346</text:p>
          </table:table-cell>
          <table:table-cell office:value-type="string" table:style-name="ce1">
            <text:p>Network Services</text:p>
          </table:table-cell>
          <table:table-cell office:value-type="string" table:style-name="ce1">
            <text:p>Inventory - Machine &amp; Equipment</text:p>
          </table:table-cell>
          <table:table-cell office:value-type="currency" office:value="37484.26" table:style-name="ce3">
            <text:p>£37,484.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3M UNITED KINGDOM PLC</text:p>
          </table:table-cell>
          <table:table-cell office:value-type="date" office:date-value="2015-06-18T00:00:00" table:style-name="ce2">
            <text:p>18-Jun-15</text:p>
          </table:table-cell>
          <table:table-cell office:value-type="float" office:value="218616" table:style-name="ce1">
            <text:p>218616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IS Software</text:p>
          </table:table-cell>
          <table:table-cell office:value-type="currency" office:value="58600" table:style-name="ce3">
            <text:p>£58,6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PRIORITY PASS LTD</text:p>
          </table:table-cell>
          <table:table-cell office:value-type="date" office:date-value="2015-06-22T00:00:00" table:style-name="ce2">
            <text:p>22-Jun-15</text:p>
          </table:table-cell>
          <table:table-cell office:value-type="float" office:value="218946" table:style-name="ce1">
            <text:p>218946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Business Subscriptions</text:p>
          </table:table-cell>
          <table:table-cell office:value-type="currency" office:value="26083.34" table:style-name="ce3">
            <text:p>£26,083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ECTON LTD</text:p>
          </table:table-cell>
          <table:table-cell office:value-type="date" office:date-value="2015-06-24T00:00:00" table:style-name="ce2">
            <text:p>24-Jun-15</text:p>
          </table:table-cell>
          <table:table-cell office:value-type="float" office:value="219145" table:style-name="ce1">
            <text:p>219145</text:p>
          </table:table-cell>
          <table:table-cell office:value-type="string" table:style-name="ce1">
            <text:p>Security &amp; Property</text:p>
          </table:table-cell>
          <table:table-cell office:value-type="string" table:style-name="ce1">
            <text:p>Security Equipment</text:p>
          </table:table-cell>
          <table:table-cell office:value-type="currency" office:value="35939" table:style-name="ce3">
            <text:p>£35,93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WILLIS LIMITED</text:p>
          </table:table-cell>
          <table:table-cell office:value-type="date" office:date-value="2015-06-29T00:00:00" table:style-name="ce2">
            <text:p>29-Jun-15</text:p>
          </table:table-cell>
          <table:table-cell office:value-type="float" office:value="219384" table:style-name="ce1">
            <text:p>219384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Insurance</text:p>
          </table:table-cell>
          <table:table-cell office:value-type="currency" office:value="50799.54" table:style-name="ce3">
            <text:p>£50,799.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WILLIS LIMITED</text:p>
          </table:table-cell>
          <table:table-cell office:value-type="date" office:date-value="2015-06-29T00:00:00" table:style-name="ce2">
            <text:p>29-Jun-15</text:p>
          </table:table-cell>
          <table:table-cell office:value-type="float" office:value="219385" table:style-name="ce1">
            <text:p>219385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Insurance</text:p>
          </table:table-cell>
          <table:table-cell office:value-type="currency" office:value="122312.04" table:style-name="ce3">
            <text:p>£122,312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WILLIS LIMITED</text:p>
          </table:table-cell>
          <table:table-cell office:value-type="date" office:date-value="2015-06-29T00:00:00" table:style-name="ce2">
            <text:p>29-Jun-15</text:p>
          </table:table-cell>
          <table:table-cell office:value-type="float" office:value="219387" table:style-name="ce1">
            <text:p>219387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Insurance</text:p>
          </table:table-cell>
          <table:table-cell office:value-type="currency" office:value="49820" table:style-name="ce3">
            <text:p>£49,8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WILLIS LIMITED</text:p>
          </table:table-cell>
          <table:table-cell office:value-type="date" office:date-value="2015-06-29T00:00:00" table:style-name="ce2">
            <text:p>29-Jun-15</text:p>
          </table:table-cell>
          <table:table-cell office:value-type="float" office:value="219389" table:style-name="ce1">
            <text:p>219389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Insurance</text:p>
          </table:table-cell>
          <table:table-cell office:value-type="currency" office:value="56297.47" table:style-name="ce3">
            <text:p>£56,297.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WILLIS LIMITED</text:p>
          </table:table-cell>
          <table:table-cell office:value-type="date" office:date-value="2015-06-29T00:00:00" table:style-name="ce2">
            <text:p>29-Jun-15</text:p>
          </table:table-cell>
          <table:table-cell office:value-type="float" office:value="219391" table:style-name="ce1">
            <text:p>219391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Insurance</text:p>
          </table:table-cell>
          <table:table-cell office:value-type="currency" office:value="52735" table:style-name="ce3">
            <text:p>£52,73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WILLIS LIMITED</text:p>
          </table:table-cell>
          <table:table-cell office:value-type="date" office:date-value="2015-06-29T00:00:00" table:style-name="ce2">
            <text:p>29-Jun-15</text:p>
          </table:table-cell>
          <table:table-cell office:value-type="float" office:value="219394" table:style-name="ce1">
            <text:p>219394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Insurance</text:p>
          </table:table-cell>
          <table:table-cell office:value-type="currency" office:value="26346.3" table:style-name="ce3">
            <text:p>£26,346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WILLIS LIMITED</text:p>
          </table:table-cell>
          <table:table-cell office:value-type="date" office:date-value="2015-06-29T00:00:00" table:style-name="ce2">
            <text:p>29-Jun-15</text:p>
          </table:table-cell>
          <table:table-cell office:value-type="float" office:value="219395" table:style-name="ce1">
            <text:p>219395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Insurance</text:p>
          </table:table-cell>
          <table:table-cell office:value-type="currency" office:value="36500" table:style-name="ce3">
            <text:p>£36,500.00</text:p>
          </table:table-cell>
          <table:table-cell table:number-columns-repeated="16376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4T17:42:10Z</meta:creation-date>
    <dc:date>2023-08-24T17:42:41Z</dc:date>
    <meta:user-defined meta:name="_MarkAsFinal" meta:value-type="boolean">true</meta:user-defined>
  </office:meta>
</office:document-meta>
</file>