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29847222222222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-Spend-over-£25k-May-1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RIORITY PASS LTD</text:p>
          </table:table-cell>
          <table:table-cell office:value-type="date" office:date-value="2015-05-11T00:00:00" table:style-name="ce2">
            <text:p>11-May-15</text:p>
          </table:table-cell>
          <table:table-cell office:value-type="float" office:value="210107" table:style-name="ce1">
            <text:p>210107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Business Subscriptions</text:p>
          </table:table-cell>
          <table:table-cell office:value-type="currency" office:value="26082.799999999999" table:style-name="ce3">
            <text:p>£26,08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3M UNITED KINGDOM PLC</text:p>
          </table:table-cell>
          <table:table-cell office:value-type="date" office:date-value="2015-05-14T00:00:00" table:style-name="ce2">
            <text:p>14-May-15</text:p>
          </table:table-cell>
          <table:table-cell office:value-type="float" office:value="211575" table:style-name="ce1">
            <text:p>21157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currency" office:value="61465" table:style-name="ce3">
            <text:p>£61,4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5-05-19T00:00:00" table:style-name="ce2">
            <text:p>19-May-15</text:p>
          </table:table-cell>
          <table:table-cell office:value-type="float" office:value="213368" table:style-name="ce1">
            <text:p>21336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 Maintenance</text:p>
          </table:table-cell>
          <table:table-cell office:value-type="currency" office:value="228861" table:style-name="ce3">
            <text:p>£228,86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ARLAND SIMON UPS LIMITED</text:p>
          </table:table-cell>
          <table:table-cell office:value-type="date" office:date-value="2015-05-06T00:00:00" table:style-name="ce2">
            <text:p>06-May-15</text:p>
          </table:table-cell>
          <table:table-cell office:value-type="float" office:value="214273" table:style-name="ce1">
            <text:p>21427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currency" office:value="30616" table:style-name="ce3">
            <text:p>£30,6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S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URCHASING INDEX LTD</text:p>
          </table:table-cell>
          <table:table-cell office:value-type="date" office:date-value="2015-05-20T00:00:00" table:style-name="ce2">
            <text:p>20-May-15</text:p>
          </table:table-cell>
          <table:table-cell office:value-type="float" office:value="214630" table:style-name="ce1">
            <text:p>214630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currency" office:value="32500" table:style-name="ce3">
            <text:p>£32,500.00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4T17:52:02Z</meta:creation-date>
    <dc:date>2023-08-24T17:52:15Z</dc:date>
    <meta:user-defined meta:name="_MarkAsFinal" meta:value-type="boolean">true</meta:user-defined>
  </office:meta>
</office:document-meta>
</file>