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12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29847222222222cm" style:use-optimal-column-width="true"/>
    </style:style>
    <style:style style:name="co6" style:family="table-column">
      <style:table-column-properties fo:break-before="auto" style:column-width="4.30388888888889cm" style:use-optimal-column-width="true"/>
    </style:style>
    <style:style style:name="co7" style:family="table-column">
      <style:table-column-properties fo:break-before="auto" style:column-width="4.0922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-Spend-over-£25k-Apr-1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 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5-04-14T00:00:00" table:style-name="ce2">
            <text:p>14-Apr-15</text:p>
          </table:table-cell>
          <table:table-cell office:value-type="float" office:value="205844" table:style-name="ce1">
            <text:p>205844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ontingent Labour</text:p>
          </table:table-cell>
          <table:table-cell office:value-type="currency" office:value="29007.99" table:style-name="ce3">
            <text:p>£29,007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ORKSPACE TECHNOLOGY LTD</text:p>
          </table:table-cell>
          <table:table-cell office:value-type="date" office:date-value="2015-04-09T00:00:00" table:style-name="ce2">
            <text:p>09-Apr-15</text:p>
          </table:table-cell>
          <table:table-cell office:value-type="float" office:value="206135" table:style-name="ce1">
            <text:p>206135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FCOS Equipment - Capital</text:p>
          </table:table-cell>
          <table:table-cell office:value-type="currency" office:value="63707.58" table:style-name="ce3">
            <text:p>£63,707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15-04-20T00:00:00" table:style-name="ce2">
            <text:p>20-Apr-15</text:p>
          </table:table-cell>
          <table:table-cell office:value-type="float" office:value="211027" table:style-name="ce1">
            <text:p>211027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Hardware</text:p>
          </table:table-cell>
          <table:table-cell office:value-type="currency" office:value="32462.880000000001" table:style-name="ce3">
            <text:p>£32,462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15-04-08T00:00:00" table:style-name="ce2">
            <text:p>08-Apr-15</text:p>
          </table:table-cell>
          <table:table-cell office:value-type="float" office:value="212388" table:style-name="ce1">
            <text:p>212388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Hardware</text:p>
          </table:table-cell>
          <table:table-cell office:value-type="currency" office:value="49314.21" table:style-name="ce3">
            <text:p>£49,314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ADIOCOMS SYSTEMS LTD</text:p>
          </table:table-cell>
          <table:table-cell office:value-type="date" office:date-value="2015-04-08T00:00:00" table:style-name="ce2">
            <text:p>08-Apr-15</text:p>
          </table:table-cell>
          <table:table-cell office:value-type="float" office:value="212942" table:style-name="ce1">
            <text:p>212942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IS Hardware</text:p>
          </table:table-cell>
          <table:table-cell office:value-type="currency" office:value="39874.75" table:style-name="ce3">
            <text:p>£39,874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T TRAINING SERVICES LTD</text:p>
          </table:table-cell>
          <table:table-cell office:value-type="date" office:date-value="2015-04-08T00:00:00" table:style-name="ce2">
            <text:p>08-Apr-15</text:p>
          </table:table-cell>
          <table:table-cell office:value-type="float" office:value="213067" table:style-name="ce1">
            <text:p>213067</text:p>
          </table:table-cell>
          <table:table-cell office:value-type="string" table:style-name="ce1">
            <text:p>Network Services</text:p>
          </table:table-cell>
          <table:table-cell office:value-type="string" table:style-name="ce1">
            <text:p>Security Equipment</text:p>
          </table:table-cell>
          <table:table-cell office:value-type="currency" office:value="27421.68" table:style-name="ce3">
            <text:p>£27,421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URIGA (EUROPE) PLC</text:p>
          </table:table-cell>
          <table:table-cell office:value-type="date" office:date-value="2015-04-28T00:00:00" table:style-name="ce2">
            <text:p>28-Apr-15</text:p>
          </table:table-cell>
          <table:table-cell office:value-type="float" office:value="213386" table:style-name="ce1">
            <text:p>213386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Security Equipment</text:p>
          </table:table-cell>
          <table:table-cell office:value-type="currency" office:value="26002" table:style-name="ce3">
            <text:p>£26,00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HERIDAN M&amp;E LTD</text:p>
          </table:table-cell>
          <table:table-cell office:value-type="date" office:date-value="2015-04-15T00:00:00" table:style-name="ce2">
            <text:p>15-Apr-15</text:p>
          </table:table-cell>
          <table:table-cell office:value-type="float" office:value="213453" table:style-name="ce1">
            <text:p>213453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Building Works</text:p>
          </table:table-cell>
          <table:table-cell office:value-type="currency" office:value="48269" table:style-name="ce3">
            <text:p>£48,26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KEYSIGHT TECHNOLOGIES UK LTD</text:p>
          </table:table-cell>
          <table:table-cell office:value-type="date" office:date-value="2015-04-16T00:00:00" table:style-name="ce2">
            <text:p>16-Apr-15</text:p>
          </table:table-cell>
          <table:table-cell office:value-type="float" office:value="213740" table:style-name="ce1">
            <text:p>213740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ecurity Equipment</text:p>
          </table:table-cell>
          <table:table-cell office:value-type="currency" office:value="39528" table:style-name="ce3">
            <text:p>£39,5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K SHRESTHA AND BUILDERS PVT LTD</text:p>
          </table:table-cell>
          <table:table-cell office:value-type="date" office:date-value="2015-04-28T00:00:00" table:style-name="ce2">
            <text:p>28-Apr-15</text:p>
          </table:table-cell>
          <table:table-cell office:value-type="float" office:value="214635" table:style-name="ce1">
            <text:p>214635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Professional Services</text:p>
          </table:table-cell>
          <table:table-cell office:value-type="currency" office:value="46541.78" table:style-name="ce3">
            <text:p>£46,541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OHDE &amp; SCHWARZ UK LTD</text:p>
          </table:table-cell>
          <table:table-cell office:value-type="date" office:date-value="2015-04-29T00:00:00" table:style-name="ce2">
            <text:p>29-Apr-15</text:p>
          </table:table-cell>
          <table:table-cell office:value-type="float" office:value="214693" table:style-name="ce1">
            <text:p>214693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ecurity Equipment</text:p>
          </table:table-cell>
          <table:table-cell office:value-type="currency" office:value="25920" table:style-name="ce3">
            <text:p>£25,920.00</text:p>
          </table:table-cell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4T17:54:51Z</meta:creation-date>
    <dc:date>2023-08-24T17:55:02Z</dc:date>
    <meta:user-defined meta:name="_MarkAsFinal" meta:value-type="boolean">true</meta:user-defined>
  </office:meta>
</office:document-meta>
</file>