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2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2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1.41111111111111cm" style:use-optimal-column-width="true"/>
    </style:style>
    <style:style style:name="co3" style:family="table-column">
      <style:table-column-properties fo:break-before="auto" style:column-width="9.01347222222222cm" style:use-optimal-column-width="true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3.72180555555556cm" style:use-optimal-column-width="true"/>
    </style:style>
    <style:style style:name="co6" style:family="table-column">
      <style:table-column-properties fo:break-before="auto" style:column-width="4.74486111111111cm" style:use-optimal-column-width="true"/>
    </style:style>
    <style:style style:name="co7" style:family="table-column">
      <style:table-column-properties fo:break-before="auto" style:column-width="5.15055555555556cm" style:use-optimal-column-width="true"/>
    </style:style>
    <style:style style:name="co8" style:family="table-column">
      <style:table-column-properties fo:break-before="auto" style:column-width="4.46263888888889cm" style:use-optimal-column-width="true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style-name="ce4">
            <text:p>Department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Supplier Name</text:p>
          </table:table-cell>
          <table:table-cell office:value-type="string" table:style-name="ce5">
            <text:p>Payment Date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Expense Type</text:p>
          </table:table-cell>
          <table:table-cell office:value-type="string" table:style-name="ce6">
            <text:p>Amount (Excluding VAT)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5-03-03T00:00:00" table:style-name="ce2">
            <text:p>03-Mar-15</text:p>
          </table:table-cell>
          <table:table-cell office:value-type="float" office:value="207462" table:style-name="ce1">
            <text:p>207462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IS Hardware</text:p>
          </table:table-cell>
          <table:table-cell office:value-type="float" office:value="53472" table:style-name="ce3">
            <text:p>53,472.00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15-03-11T00:00:00" table:style-name="ce2">
            <text:p>11-Mar-15</text:p>
          </table:table-cell>
          <table:table-cell office:value-type="float" office:value="209167" table:style-name="ce1">
            <text:p>209167</text:p>
          </table:table-cell>
          <table:table-cell office:value-type="string" table:style-name="ce1">
            <text:p>Technology Group</text:p>
          </table:table-cell>
          <table:table-cell office:value-type="string" table:style-name="ce1">
            <text:p>IS Hardware Maintenance</text:p>
          </table:table-cell>
          <table:table-cell office:value-type="float" office:value="30945.64" table:style-name="ce3">
            <text:p>30,945.64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5-03-11T00:00:00" table:style-name="ce2">
            <text:p>11-Mar-15</text:p>
          </table:table-cell>
          <table:table-cell office:value-type="float" office:value="209611" table:style-name="ce1">
            <text:p>209611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Contingent Labour</text:p>
          </table:table-cell>
          <table:table-cell office:value-type="float" office:value="64070" table:style-name="ce3">
            <text:p>64,070.00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ORKSPACE TECHNOLOGY LTD</text:p>
          </table:table-cell>
          <table:table-cell office:value-type="date" office:date-value="2015-03-10T00:00:00" table:style-name="ce2">
            <text:p>10-Mar-15</text:p>
          </table:table-cell>
          <table:table-cell office:value-type="float" office:value="210093" table:style-name="ce1">
            <text:p>210093</text:p>
          </table:table-cell>
          <table:table-cell office:value-type="string" table:style-name="ce1">
            <text:p>Technology Group</text:p>
          </table:table-cell>
          <table:table-cell office:value-type="string" table:style-name="ce1">
            <text:p>FCOS Equipment - Capital</text:p>
          </table:table-cell>
          <table:table-cell office:value-type="float" office:value="293291" table:style-name="ce3">
            <text:p>293,291.00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5-03-18T00:00:00" table:style-name="ce2">
            <text:p>18-Mar-15</text:p>
          </table:table-cell>
          <table:table-cell office:value-type="float" office:value="210936" table:style-name="ce1">
            <text:p>210936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IS Hardware</text:p>
          </table:table-cell>
          <table:table-cell office:value-type="float" office:value="40833.67" table:style-name="ce3">
            <text:p>40,833.67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ELLKENN COMMUNICATIONS LTD</text:p>
          </table:table-cell>
          <table:table-cell office:value-type="date" office:date-value="2015-03-18T00:00:00" table:style-name="ce2">
            <text:p>18-Mar-15</text:p>
          </table:table-cell>
          <table:table-cell office:value-type="float" office:value="211042" table:style-name="ce1">
            <text:p>211042</text:p>
          </table:table-cell>
          <table:table-cell office:value-type="string" table:style-name="ce1">
            <text:p>Technology Group</text:p>
          </table:table-cell>
          <table:table-cell office:value-type="string" table:style-name="ce1">
            <text:p>FCOS Equipment - Capital</text:p>
          </table:table-cell>
          <table:table-cell office:value-type="float" office:value="25695" table:style-name="ce3">
            <text:p>25,695.00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7">
            <text:p>FCOS</text:p>
          </table:table-cell>
          <table:table-cell office:value-type="string" table:style-name="ce7">
            <text:p>FCOS</text:p>
          </table:table-cell>
          <table:table-cell office:value-type="string" table:style-name="ce7">
            <text:p>OSI CONTRACTS LTD</text:p>
          </table:table-cell>
          <table:table-cell office:value-type="date" office:date-value="2015-03-25T00:00:00" table:style-name="ce8">
            <text:p>25-Mar-15</text:p>
          </table:table-cell>
          <table:table-cell office:value-type="float" office:value="211054" table:style-name="ce7">
            <text:p>211054</text:p>
          </table:table-cell>
          <table:table-cell office:value-type="string" table:style-name="ce7">
            <text:p>Security &amp; Property Group</text:p>
          </table:table-cell>
          <table:table-cell office:value-type="string" table:style-name="ce7">
            <text:p>Building Works</text:p>
          </table:table-cell>
          <table:table-cell office:value-type="float" office:value="32085.989999999998" table:style-name="ce9">
            <text:p>32,085.99</text:p>
          </table:table-cell>
          <table:table-cell table:number-columns-repeated="2" table:style-name="ce7"/>
          <table:table-cell table:style-name="ce8"/>
          <table:table-cell table:number-columns-repeated="16373" table:style-name="ce7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5-03-26T00:00:00" table:style-name="ce2">
            <text:p>26-Mar-15</text:p>
          </table:table-cell>
          <table:table-cell office:value-type="float" office:value="211428" table:style-name="ce1">
            <text:p>211428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Building Works</text:p>
          </table:table-cell>
          <table:table-cell office:value-type="float" office:value="92208.38" table:style-name="ce3">
            <text:p>92,208.38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UROPEAN ELECTRONIQUE LIMITED</text:p>
          </table:table-cell>
          <table:table-cell office:value-type="date" office:date-value="2015-03-24T00:00:00" table:style-name="ce2">
            <text:p>24-Mar-15</text:p>
          </table:table-cell>
          <table:table-cell office:value-type="float" office:value="211786" table:style-name="ce1">
            <text:p>211786</text:p>
          </table:table-cell>
          <table:table-cell office:value-type="string" table:style-name="ce1">
            <text:p>Technology Group</text:p>
          </table:table-cell>
          <table:table-cell office:value-type="string" table:style-name="ce1">
            <text:p>FCOS IT - Capital</text:p>
          </table:table-cell>
          <table:table-cell office:value-type="float" office:value="51100" table:style-name="ce3">
            <text:p>51,100.00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UROPEAN ELECTRONIQUE LIMITED</text:p>
          </table:table-cell>
          <table:table-cell office:value-type="date" office:date-value="2015-03-24T00:00:00" table:style-name="ce2">
            <text:p>24-Mar-15</text:p>
          </table:table-cell>
          <table:table-cell office:value-type="float" office:value="211789" table:style-name="ce1">
            <text:p>211789</text:p>
          </table:table-cell>
          <table:table-cell office:value-type="string" table:style-name="ce1">
            <text:p>Technology Group</text:p>
          </table:table-cell>
          <table:table-cell office:value-type="string" table:style-name="ce1">
            <text:p>IS Hardware Maintenance</text:p>
          </table:table-cell>
          <table:table-cell office:value-type="float" office:value="29577.599999999999" table:style-name="ce3">
            <text:p>29,577.60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7">
            <text:p>FCOS</text:p>
          </table:table-cell>
          <table:table-cell office:value-type="string" table:style-name="ce7">
            <text:p>FCOS</text:p>
          </table:table-cell>
          <table:table-cell office:value-type="string" table:style-name="ce7">
            <text:p>DECKBUILDERS (UK) LTD</text:p>
          </table:table-cell>
          <table:table-cell office:value-type="date" office:date-value="2015-03-25T00:00:00" table:style-name="ce8">
            <text:p>25-Mar-15</text:p>
          </table:table-cell>
          <table:table-cell office:value-type="float" office:value="211931" table:style-name="ce7">
            <text:p>211931</text:p>
          </table:table-cell>
          <table:table-cell office:value-type="string" table:style-name="ce7">
            <text:p>Security &amp; Property Group</text:p>
          </table:table-cell>
          <table:table-cell office:value-type="string" table:style-name="ce7">
            <text:p>Building Works</text:p>
          </table:table-cell>
          <table:table-cell office:value-type="float" office:value="25859.940000000002" table:style-name="ce9">
            <text:p>25,859.94</text:p>
          </table:table-cell>
          <table:table-cell table:number-columns-repeated="2" table:style-name="ce7"/>
          <table:table-cell table:style-name="ce8"/>
          <table:table-cell table:number-columns-repeated="16373" table:style-name="ce7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5-03-25T00:00:00" table:style-name="ce2">
            <text:p>25-Mar-15</text:p>
          </table:table-cell>
          <table:table-cell office:value-type="float" office:value="211965" table:style-name="ce1">
            <text:p>211965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Professional Services</text:p>
          </table:table-cell>
          <table:table-cell office:value-type="float" office:value="26378.55" table:style-name="ce3">
            <text:p>26,378.55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5-03-27T00:00:00" table:style-name="ce2">
            <text:p>27-Mar-15</text:p>
          </table:table-cell>
          <table:table-cell office:value-type="float" office:value="212219" table:style-name="ce1">
            <text:p>212219</text:p>
          </table:table-cell>
          <table:table-cell office:value-type="string" table:style-name="ce1">
            <text:p>Security &amp; Property Group</text:p>
          </table:table-cell>
          <table:table-cell office:value-type="string" table:style-name="ce1">
            <text:p>Professional Services</text:p>
          </table:table-cell>
          <table:table-cell office:value-type="float" office:value="29254.5" table:style-name="ce3">
            <text:p>29,254.50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3-08-24T17:57:00Z</meta:creation-date>
    <dc:date>2023-08-24T17:57:11Z</dc:date>
    <meta:user-defined meta:name="_MarkAsFinal" meta:value-type="boolean">true</meta:user-defined>
  </office:meta>
</office:document-meta>
</file>