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2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1.19944444444444cm" style:use-optimal-column-width="true"/>
    </style:style>
    <style:style style:name="co3" style:family="table-column">
      <style:table-column-properties fo:break-before="auto" style:column-width="9.01347222222222cm" style:use-optimal-column-width="true"/>
    </style:style>
    <style:style style:name="co4" style:family="table-column">
      <style:table-column-properties fo:break-before="auto" style:column-width="2.62819444444444cm" style:use-optimal-column-width="true"/>
    </style:style>
    <style:style style:name="co5" style:family="table-column">
      <style:table-column-properties fo:break-before="auto" style:column-width="3.72180555555556cm" style:use-optimal-column-width="true"/>
    </style:style>
    <style:style style:name="co6" style:family="table-column">
      <style:table-column-properties fo:break-before="auto" style:column-width="4.74486111111111cm" style:use-optimal-column-width="true"/>
    </style:style>
    <style:style style:name="co7" style:family="table-column">
      <style:table-column-properties fo:break-before="auto" style:column-width="5.15055555555556cm" style:use-optimal-column-width="true"/>
    </style:style>
    <style:style style:name="co8" style:family="table-column">
      <style:table-column-properties fo:break-before="auto" style:column-width="4.46263888888889cm" style:use-optimal-column-width="true"/>
    </style:style>
    <style:style style:name="co9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_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5">
            <text:p>Department</text:p>
          </table:table-cell>
          <table:table-cell office:value-type="string" table:style-name="ce5">
            <text:p>Entity</text:p>
          </table:table-cell>
          <table:table-cell office:value-type="string" table:style-name="ce5">
            <text:p>Supplier Name</text:p>
          </table:table-cell>
          <table:table-cell office:value-type="string" table:style-name="ce6">
            <text:p>Payment Date</text:p>
          </table:table-cell>
          <table:table-cell office:value-type="string" table:style-name="ce5">
            <text:p>Transaction Number</text:p>
          </table:table-cell>
          <table:table-cell office:value-type="string" table:style-name="ce5">
            <text:p>Expense Area</text:p>
          </table:table-cell>
          <table:table-cell office:value-type="string" table:style-name="ce5">
            <text:p>Expense Type</text:p>
          </table:table-cell>
          <table:table-cell office:value-type="string" table:style-name="ce7">
            <text:p>Amount (Excluding VAT)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SP GROUP SWEDEN</text:p>
          </table:table-cell>
          <table:table-cell office:value-type="date" office:date-value="2015-02-26T00:00:00" table:style-name="ce3">
            <text:p>26-Feb-15</text:p>
          </table:table-cell>
          <table:table-cell office:value-type="float" office:value="201264" table:style-name="ce1">
            <text:p>201264</text:p>
          </table:table-cell>
          <table:table-cell office:value-type="string" table:style-name="ce1">
            <text:p>Security &amp; Property Group</text:p>
          </table:table-cell>
          <table:table-cell office:value-type="string" table:style-name="ce1">
            <text:p>Professional Services</text:p>
          </table:table-cell>
          <table:table-cell office:value-type="float" office:value="57350" table:style-name="ce2">
            <text:p>57,350.0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15-02-04T00:00:00" table:style-name="ce3">
            <text:p>04-Feb-15</text:p>
          </table:table-cell>
          <table:table-cell office:value-type="float" office:value="203914" table:style-name="ce1">
            <text:p>203914</text:p>
          </table:table-cell>
          <table:table-cell office:value-type="string" table:style-name="ce1">
            <text:p>Security &amp; Property Group</text:p>
          </table:table-cell>
          <table:table-cell office:value-type="string" table:style-name="ce1">
            <text:p>Contingent Labour</text:p>
          </table:table-cell>
          <table:table-cell office:value-type="float" office:value="49832" table:style-name="ce2">
            <text:p>49,832.0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15-02-02T00:00:00" table:style-name="ce3">
            <text:p>02-Feb-15</text:p>
          </table:table-cell>
          <table:table-cell office:value-type="float" office:value="203915" table:style-name="ce1">
            <text:p>203915</text:p>
          </table:table-cell>
          <table:table-cell office:value-type="string" table:style-name="ce1">
            <text:p>Security &amp; Property Group</text:p>
          </table:table-cell>
          <table:table-cell office:value-type="string" table:style-name="ce1">
            <text:p>Contingent Labour</text:p>
          </table:table-cell>
          <table:table-cell office:value-type="float" office:value="73680" table:style-name="ce2">
            <text:p>73,680.0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15-02-02T00:00:00" table:style-name="ce3">
            <text:p>02-Feb-15</text:p>
          </table:table-cell>
          <table:table-cell office:value-type="float" office:value="204094" table:style-name="ce1">
            <text:p>204094</text:p>
          </table:table-cell>
          <table:table-cell office:value-type="string" table:style-name="ce1">
            <text:p>Security &amp; Property Group</text:p>
          </table:table-cell>
          <table:table-cell office:value-type="string" table:style-name="ce1">
            <text:p>Contingent Labour</text:p>
          </table:table-cell>
          <table:table-cell office:value-type="float" office:value="46211.75" table:style-name="ce2">
            <text:p>46,211.7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15-02-04T00:00:00" table:style-name="ce3">
            <text:p>04-Feb-15</text:p>
          </table:table-cell>
          <table:table-cell office:value-type="float" office:value="205064" table:style-name="ce1">
            <text:p>205064</text:p>
          </table:table-cell>
          <table:table-cell office:value-type="string" table:style-name="ce1">
            <text:p>Security &amp; Property Group</text:p>
          </table:table-cell>
          <table:table-cell office:value-type="string" table:style-name="ce1">
            <text:p>Contingent Labour</text:p>
          </table:table-cell>
          <table:table-cell office:value-type="float" office:value="33484.76" table:style-name="ce2">
            <text:p>33,484.7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ADIOCOMS SYSTEMS LTD</text:p>
          </table:table-cell>
          <table:table-cell office:value-type="date" office:date-value="2015-02-17T00:00:00" table:style-name="ce3">
            <text:p>17-Feb-15</text:p>
          </table:table-cell>
          <table:table-cell office:value-type="float" office:value="205922" table:style-name="ce1">
            <text:p>205922</text:p>
          </table:table-cell>
          <table:table-cell office:value-type="string" table:style-name="ce1">
            <text:p>Security &amp; Property Group</text:p>
          </table:table-cell>
          <table:table-cell office:value-type="string" table:style-name="ce1">
            <text:p>IS Hardware</text:p>
          </table:table-cell>
          <table:table-cell office:value-type="float" office:value="51522.17" table:style-name="ce2">
            <text:p>51,522.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ARLAND SIMON UPS LIMITED</text:p>
          </table:table-cell>
          <table:table-cell office:value-type="date" office:date-value="2015-02-02T00:00:00" table:style-name="ce3">
            <text:p>02-Feb-15</text:p>
          </table:table-cell>
          <table:table-cell office:value-type="float" office:value="206545" table:style-name="ce1">
            <text:p>206545</text:p>
          </table:table-cell>
          <table:table-cell office:value-type="string" table:style-name="ce1">
            <text:p>Security &amp; Property Group</text:p>
          </table:table-cell>
          <table:table-cell office:value-type="string" table:style-name="ce1">
            <text:p>IS Hardware</text:p>
          </table:table-cell>
          <table:table-cell office:value-type="float" office:value="32410" table:style-name="ce2">
            <text:p>32,410.0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ROWN PRECISION ENGINEERING LTD</text:p>
          </table:table-cell>
          <table:table-cell office:value-type="date" office:date-value="2015-02-18T00:00:00" table:style-name="ce3">
            <text:p>18-Feb-15</text:p>
          </table:table-cell>
          <table:table-cell office:value-type="float" office:value="206558" table:style-name="ce1">
            <text:p>206558</text:p>
          </table:table-cell>
          <table:table-cell office:value-type="string" table:style-name="ce1">
            <text:p>Security &amp; Property Group</text:p>
          </table:table-cell>
          <table:table-cell office:value-type="string" table:style-name="ce1">
            <text:p>Security Equipment</text:p>
          </table:table-cell>
          <table:table-cell office:value-type="float" office:value="58340" table:style-name="ce2">
            <text:p>58,340.0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HL GLOBAL FORWARDING UK LTD</text:p>
          </table:table-cell>
          <table:table-cell office:value-type="date" office:date-value="2015-02-06T00:00:00" table:style-name="ce3">
            <text:p>06-Feb-15</text:p>
          </table:table-cell>
          <table:table-cell office:value-type="float" office:value="206628" table:style-name="ce1">
            <text:p>206628</text:p>
          </table:table-cell>
          <table:table-cell office:value-type="string" table:style-name="ce1">
            <text:p>Network Services Group</text:p>
          </table:table-cell>
          <table:table-cell office:value-type="string" table:style-name="ce1">
            <text:p>Freight &amp; Transport</text:p>
          </table:table-cell>
          <table:table-cell office:value-type="float" office:value="74066.5" table:style-name="ce2">
            <text:p>74,066.5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15-02-04T00:00:00" table:style-name="ce3">
            <text:p>04-Feb-15</text:p>
          </table:table-cell>
          <table:table-cell office:value-type="float" office:value="207149" table:style-name="ce1">
            <text:p>207149</text:p>
          </table:table-cell>
          <table:table-cell office:value-type="string" table:style-name="ce1">
            <text:p>Security &amp; Property Group</text:p>
          </table:table-cell>
          <table:table-cell office:value-type="string" table:style-name="ce1">
            <text:p>Contingent Labour</text:p>
          </table:table-cell>
          <table:table-cell office:value-type="float" office:value="69951" table:style-name="ce2">
            <text:p>69,951.0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 &amp; D CONTRACTING INC</text:p>
          </table:table-cell>
          <table:table-cell office:value-type="date" office:date-value="2015-02-26T00:00:00" table:style-name="ce3">
            <text:p>26-Feb-15</text:p>
          </table:table-cell>
          <table:table-cell office:value-type="float" office:value="207891" table:style-name="ce1">
            <text:p>207891</text:p>
          </table:table-cell>
          <table:table-cell office:value-type="string" table:style-name="ce1">
            <text:p>Security &amp; Property Group</text:p>
          </table:table-cell>
          <table:table-cell office:value-type="string" table:style-name="ce1">
            <text:p>Building Works</text:p>
          </table:table-cell>
          <table:table-cell office:value-type="float" office:value="25816.5873025373" table:style-name="ce2">
            <text:p>25,816.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YG GROUP</text:p>
          </table:table-cell>
          <table:table-cell office:value-type="date" office:date-value="2015-02-17T00:00:00" table:style-name="ce3">
            <text:p>17-Feb-15</text:p>
          </table:table-cell>
          <table:table-cell office:value-type="float" office:value="208014" table:style-name="ce1">
            <text:p>208014</text:p>
          </table:table-cell>
          <table:table-cell office:value-type="string" table:style-name="ce1">
            <text:p>Security &amp; Property Group</text:p>
          </table:table-cell>
          <table:table-cell office:value-type="string" table:style-name="ce1">
            <text:p>Professional Services</text:p>
          </table:table-cell>
          <table:table-cell office:value-type="float" office:value="31716" table:style-name="ce2">
            <text:p>31,716.0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15-02-19T00:00:00" table:style-name="ce3">
            <text:p>19-Feb-15</text:p>
          </table:table-cell>
          <table:table-cell office:value-type="float" office:value="208142" table:style-name="ce1">
            <text:p>208142</text:p>
          </table:table-cell>
          <table:table-cell office:value-type="string" table:style-name="ce1">
            <text:p>Security &amp; Property Group</text:p>
          </table:table-cell>
          <table:table-cell office:value-type="string" table:style-name="ce1">
            <text:p>Contingent Labour</text:p>
          </table:table-cell>
          <table:table-cell office:value-type="float" office:value="52815.81" table:style-name="ce2">
            <text:p>52,815.8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3M UNITED KINGDOM PLC</text:p>
          </table:table-cell>
          <table:table-cell office:value-type="date" office:date-value="2015-02-18T00:00:00" table:style-name="ce3">
            <text:p>18-Feb-15</text:p>
          </table:table-cell>
          <table:table-cell office:value-type="float" office:value="208283" table:style-name="ce1">
            <text:p>208283</text:p>
          </table:table-cell>
          <table:table-cell office:value-type="string" table:style-name="ce1">
            <text:p>Technology Group</text:p>
          </table:table-cell>
          <table:table-cell office:value-type="string" table:style-name="ce8">
            <text:p>Contingent Labour</text:p>
          </table:table-cell>
          <table:table-cell office:value-type="float" office:value="180000" table:style-name="ce2">
            <text:p>180,000.0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RSERVE FM LTD</text:p>
          </table:table-cell>
          <table:table-cell office:value-type="date" office:date-value="2015-02-18T00:00:00" table:style-name="ce3">
            <text:p>18-Feb-15</text:p>
          </table:table-cell>
          <table:table-cell office:value-type="float" office:value="208367" table:style-name="ce1">
            <text:p>208367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FCOS Equipment - Capital</text:p>
          </table:table-cell>
          <table:table-cell office:value-type="float" office:value="94518.810000000012" table:style-name="ce2">
            <text:p>94,518.8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VISTA ARCHITECTS</text:p>
          </table:table-cell>
          <table:table-cell office:value-type="date" office:date-value="2015-02-24T00:00:00" table:style-name="ce3">
            <text:p>24-Feb-15</text:p>
          </table:table-cell>
          <table:table-cell office:value-type="float" office:value="208383" table:style-name="ce1">
            <text:p>208383</text:p>
          </table:table-cell>
          <table:table-cell office:value-type="string" table:style-name="ce1">
            <text:p>Security &amp; Property Group</text:p>
          </table:table-cell>
          <table:table-cell office:value-type="string" table:style-name="ce1">
            <text:p>Professional Services</text:p>
          </table:table-cell>
          <table:table-cell office:value-type="float" office:value="40987.5" table:style-name="ce2">
            <text:p>40,987.5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ARA LOADING SPECIALISTS LIMITED</text:p>
          </table:table-cell>
          <table:table-cell office:value-type="date" office:date-value="2015-02-20T00:00:00" table:style-name="ce3">
            <text:p>20-Feb-15</text:p>
          </table:table-cell>
          <table:table-cell office:value-type="float" office:value="208479" table:style-name="ce1">
            <text:p>208479</text:p>
          </table:table-cell>
          <table:table-cell office:value-type="string" table:style-name="ce1">
            <text:p>Network Services Group</text:p>
          </table:table-cell>
          <table:table-cell office:value-type="string" table:style-name="ce1">
            <text:p>FCOS Equipment - Capital</text:p>
          </table:table-cell>
          <table:table-cell office:value-type="float" office:value="27270" table:style-name="ce2">
            <text:p>27,270.0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I GARDINER</text:p>
          </table:table-cell>
          <table:table-cell office:value-type="date" office:date-value="2015-02-20T00:00:00" table:style-name="ce3">
            <text:p>20-Feb-15</text:p>
          </table:table-cell>
          <table:table-cell office:value-type="float" office:value="208670" table:style-name="ce1">
            <text:p>208670</text:p>
          </table:table-cell>
          <table:table-cell office:value-type="string" table:style-name="ce1">
            <text:p>Security &amp; Property Group</text:p>
          </table:table-cell>
          <table:table-cell office:value-type="string" table:style-name="ce1">
            <text:p>Security Equipment</text:p>
          </table:table-cell>
          <table:table-cell office:value-type="float" office:value="51005.099999999991" table:style-name="ce2">
            <text:p>51,005.1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ARLAND SIMON UPS LIMITED</text:p>
          </table:table-cell>
          <table:table-cell office:value-type="date" office:date-value="2015-02-23T00:00:00" table:style-name="ce3">
            <text:p>23-Feb-15</text:p>
          </table:table-cell>
          <table:table-cell office:value-type="float" office:value="208748" table:style-name="ce1">
            <text:p>208748</text:p>
          </table:table-cell>
          <table:table-cell office:value-type="string" table:style-name="ce1">
            <text:p>Security &amp; Property Group</text:p>
          </table:table-cell>
          <table:table-cell office:value-type="string" table:style-name="ce1">
            <text:p>IS Hardware</text:p>
          </table:table-cell>
          <table:table-cell office:value-type="float" office:value="33800" table:style-name="ce2">
            <text:p>33,800.0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NIXTER LTD</text:p>
          </table:table-cell>
          <table:table-cell office:value-type="date" office:date-value="2015-02-27T00:00:00" table:style-name="ce3">
            <text:p>27-Feb-15</text:p>
          </table:table-cell>
          <table:table-cell office:value-type="float" office:value="209364" table:style-name="ce1">
            <text:p>209364</text:p>
          </table:table-cell>
          <table:table-cell office:value-type="string" table:style-name="ce1">
            <text:p>Security &amp; Property Group</text:p>
          </table:table-cell>
          <table:table-cell office:value-type="string" table:style-name="ce1">
            <text:p>IS Hardware</text:p>
          </table:table-cell>
          <table:table-cell office:value-type="float" office:value="33963.69" table:style-name="ce2">
            <text:p>33,963.6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23-08-24T17:59:30Z</meta:creation-date>
    <dc:date>2023-08-24T17:59:41Z</dc:date>
    <meta:user-defined meta:name="_MarkAsFinal" meta:value-type="boolean">true</meta:user-defined>
  </office:meta>
</office:document-meta>
</file>