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2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41111111111111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74486111111111cm" style:use-optimal-column-width="true"/>
    </style:style>
    <style:style style:name="co7" style:family="table-column">
      <style:table-column-properties fo:break-before="auto" style:column-width="6.01486111111111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6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se Type</text:p>
          </table:table-cell>
          <table:table-cell office:value-type="string" table:style-name="ce5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5-01-19T00:00:00" table:style-name="ce3">
            <text:p>19-Jan-15</text:p>
          </table:table-cell>
          <table:table-cell office:value-type="float" office:value="201968" table:style-name="ce1">
            <text:p>201968</text:p>
          </table:table-cell>
          <table:table-cell office:value-type="string" table:style-name="ce1">
            <text:p>Network Services Group</text:p>
          </table:table-cell>
          <table:table-cell office:value-type="string" table:style-name="ce7">
            <text:p>Building Maintenance</text:p>
          </table:table-cell>
          <table:table-cell office:value-type="currency" office:value="105854.24" table:style-name="ce9">
            <text:p>£105,85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5-01-27T00:00:00" table:style-name="ce3">
            <text:p>27-Jan-15</text:p>
          </table:table-cell>
          <table:table-cell office:value-type="float" office:value="202122" table:style-name="ce1">
            <text:p>202122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Contingent Labour</text:p>
          </table:table-cell>
          <table:table-cell office:value-type="currency" office:value="29388.799999999999" table:style-name="ce9">
            <text:p>£29,38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5-01-06T00:00:00" table:style-name="ce3">
            <text:p>06-Jan-15</text:p>
          </table:table-cell>
          <table:table-cell office:value-type="float" office:value="202619" table:style-name="ce1">
            <text:p>202619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Contingent Labour</text:p>
          </table:table-cell>
          <table:table-cell office:value-type="currency" office:value="27403.38" table:style-name="ce9">
            <text:p>£27,40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5-01-14T00:00:00" table:style-name="ce3">
            <text:p>14-Jan-15</text:p>
          </table:table-cell>
          <table:table-cell office:value-type="float" office:value="203205" table:style-name="ce1">
            <text:p>203205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currency" office:value="28208" table:style-name="ce9">
            <text:p>£28,2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23T00:00:00" table:style-name="ce3">
            <text:p>23-Jan-15</text:p>
          </table:table-cell>
          <table:table-cell office:value-type="float" office:value="204188" table:style-name="ce1">
            <text:p>204188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26736" table:style-name="ce9">
            <text:p>£26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05T00:00:00" table:style-name="ce3">
            <text:p>05-Jan-15</text:p>
          </table:table-cell>
          <table:table-cell office:value-type="float" office:value="204310" table:style-name="ce1">
            <text:p>204310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79304.479999999996" table:style-name="ce9">
            <text:p>£79,30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09T00:00:00" table:style-name="ce3">
            <text:p>09-Jan-15</text:p>
          </table:table-cell>
          <table:table-cell office:value-type="float" office:value="204326" table:style-name="ce1">
            <text:p>204326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36387.01" table:style-name="ce9">
            <text:p>£36,38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05T00:00:00" table:style-name="ce3">
            <text:p>05-Jan-15</text:p>
          </table:table-cell>
          <table:table-cell office:value-type="float" office:value="204328" table:style-name="ce1">
            <text:p>204328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37970.9" table:style-name="ce9">
            <text:p>£37,97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LECTRANET UK LTD</text:p>
          </table:table-cell>
          <table:table-cell office:value-type="date" office:date-value="2015-01-22T00:00:00" table:style-name="ce3">
            <text:p>22-Jan-15</text:p>
          </table:table-cell>
          <table:table-cell office:value-type="float" office:value="204748" table:style-name="ce1">
            <text:p>204748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FCOS Equipment - Capital</text:p>
          </table:table-cell>
          <table:table-cell office:value-type="currency" office:value="30036.3" table:style-name="ce9">
            <text:p>£30,03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21T00:00:00" table:style-name="ce3">
            <text:p>21-Jan-15</text:p>
          </table:table-cell>
          <table:table-cell office:value-type="float" office:value="204771" table:style-name="ce1">
            <text:p>204771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49237" table:style-name="ce9">
            <text:p>£49,2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5-01-19T00:00:00" table:style-name="ce3">
            <text:p>19-Jan-15</text:p>
          </table:table-cell>
          <table:table-cell office:value-type="float" office:value="204886" table:style-name="ce1">
            <text:p>204886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FCOS Equipment - Capital</text:p>
          </table:table-cell>
          <table:table-cell office:value-type="currency" office:value="441824.39" table:style-name="ce9">
            <text:p>£441,82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5-01-19T00:00:00" table:style-name="ce3">
            <text:p>19-Jan-15</text:p>
          </table:table-cell>
          <table:table-cell office:value-type="float" office:value="205151" table:style-name="ce1">
            <text:p>205151</text:p>
          </table:table-cell>
          <table:table-cell office:value-type="string" table:style-name="ce1">
            <text:p>Network Services Group</text:p>
          </table:table-cell>
          <table:table-cell office:value-type="string" table:style-name="ce7">
            <text:p>Vehicle Costs</text:p>
          </table:table-cell>
          <table:table-cell office:value-type="currency" office:value="30293.011459681598" table:style-name="ce9">
            <text:p>£30,29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ROWN PRECISION ENGINEERING LTD</text:p>
          </table:table-cell>
          <table:table-cell office:value-type="date" office:date-value="2015-01-13T00:00:00" table:style-name="ce3">
            <text:p>13-Jan-15</text:p>
          </table:table-cell>
          <table:table-cell office:value-type="float" office:value="205274" table:style-name="ce1">
            <text:p>205274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Security Equipment</text:p>
          </table:table-cell>
          <table:table-cell office:value-type="currency" office:value="54914" table:style-name="ce9">
            <text:p>£54,9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1-14T00:00:00" table:style-name="ce3">
            <text:p>14-Jan-15</text:p>
          </table:table-cell>
          <table:table-cell office:value-type="float" office:value="205344" table:style-name="ce1">
            <text:p>205344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IS Software Maintenance</text:p>
          </table:table-cell>
          <table:table-cell office:value-type="currency" office:value="339043" table:style-name="ce9">
            <text:p>£339,04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COS</text:p>
          </table:table-cell>
          <table:table-cell office:value-type="string" table:style-name="ce7">
            <text:p>FCOS</text:p>
          </table:table-cell>
          <table:table-cell office:value-type="string" table:style-name="ce7">
            <text:p>OSI CONTRACTS LTD</text:p>
          </table:table-cell>
          <table:table-cell office:value-type="date" office:date-value="2015-01-15T00:00:00" table:style-name="ce8">
            <text:p>15-Jan-15</text:p>
          </table:table-cell>
          <table:table-cell office:value-type="float" office:value="205488" table:style-name="ce7">
            <text:p>205488</text:p>
          </table:table-cell>
          <table:table-cell office:value-type="string" table:style-name="ce7">
            <text:p>Security &amp; Property Group</text:p>
          </table:table-cell>
          <table:table-cell office:value-type="string" table:style-name="ce7">
            <text:p>Building Works</text:p>
          </table:table-cell>
          <table:table-cell office:value-type="currency" office:value="404748.72000000003" table:style-name="ce10">
            <text:p>£404,748.7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FCOS</text:p>
          </table:table-cell>
          <table:table-cell office:value-type="string" table:style-name="ce7">
            <text:p>FCOS</text:p>
          </table:table-cell>
          <table:table-cell office:value-type="string" table:style-name="ce7">
            <text:p>BK SHRESTHA AND BUILDERS PVT LTD</text:p>
          </table:table-cell>
          <table:table-cell office:value-type="date" office:date-value="2015-01-19T00:00:00" table:style-name="ce8">
            <text:p>19-Jan-15</text:p>
          </table:table-cell>
          <table:table-cell office:value-type="float" office:value="205537" table:style-name="ce7">
            <text:p>205537</text:p>
          </table:table-cell>
          <table:table-cell office:value-type="string" table:style-name="ce7">
            <text:p>Security &amp; Property Group</text:p>
          </table:table-cell>
          <table:table-cell office:value-type="string" table:style-name="ce7">
            <text:p>Building Works</text:p>
          </table:table-cell>
          <table:table-cell office:value-type="currency" office:value="131901.12" table:style-name="ce10">
            <text:p>£131,901.1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1-27T00:00:00" table:style-name="ce3">
            <text:p>27-Jan-15</text:p>
          </table:table-cell>
          <table:table-cell office:value-type="float" office:value="205940" table:style-name="ce1">
            <text:p>205940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IS Software</text:p>
          </table:table-cell>
          <table:table-cell office:value-type="currency" office:value="263865" table:style-name="ce9">
            <text:p>£263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21T00:00:00" table:style-name="ce3">
            <text:p>21-Jan-15</text:p>
          </table:table-cell>
          <table:table-cell office:value-type="float" office:value="206019" table:style-name="ce1">
            <text:p>206019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74252.81" table:style-name="ce9">
            <text:p>£74,252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5-01-26T00:00:00" table:style-name="ce3">
            <text:p>26-Jan-15</text:p>
          </table:table-cell>
          <table:table-cell office:value-type="float" office:value="206126" table:style-name="ce1">
            <text:p>206126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IS Hardware Maintenance</text:p>
          </table:table-cell>
          <table:table-cell office:value-type="currency" office:value="120485.33" table:style-name="ce9">
            <text:p>£120,48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5-01-26T00:00:00" table:style-name="ce3">
            <text:p>26-Jan-15</text:p>
          </table:table-cell>
          <table:table-cell office:value-type="float" office:value="206127" table:style-name="ce1">
            <text:p>206127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IS Hardware</text:p>
          </table:table-cell>
          <table:table-cell office:value-type="currency" office:value="200365.42" table:style-name="ce9">
            <text:p>£200,36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ABLE LTD</text:p>
          </table:table-cell>
          <table:table-cell office:value-type="date" office:date-value="2015-01-23T00:00:00" table:style-name="ce3">
            <text:p>23-Jan-15</text:p>
          </table:table-cell>
          <table:table-cell office:value-type="float" office:value="206266" table:style-name="ce1">
            <text:p>206266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Professional Subscriptions</text:p>
          </table:table-cell>
          <table:table-cell office:value-type="currency" office:value="26400" table:style-name="ce9">
            <text:p>£2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VEN TECHNOLOGIES GROUP</text:p>
          </table:table-cell>
          <table:table-cell office:value-type="date" office:date-value="2015-01-28T00:00:00" table:style-name="ce3">
            <text:p>28-Jan-15</text:p>
          </table:table-cell>
          <table:table-cell office:value-type="float" office:value="206668" table:style-name="ce1">
            <text:p>206668</text:p>
          </table:table-cell>
          <table:table-cell office:value-type="string" table:style-name="ce1">
            <text:p>Network Services Group</text:p>
          </table:table-cell>
          <table:table-cell office:value-type="string" table:style-name="ce1">
            <text:p>FCOS IT - Capital</text:p>
          </table:table-cell>
          <table:table-cell office:value-type="currency" office:value="28635.29" table:style-name="ce9">
            <text:p>£28,63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1-29T00:00:00" table:style-name="ce3">
            <text:p>29-Jan-15</text:p>
          </table:table-cell>
          <table:table-cell office:value-type="float" office:value="206671" table:style-name="ce1">
            <text:p>206671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currency" office:value="74294.81" table:style-name="ce9">
            <text:p>£74,294.81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OLE_LINK1" table:expression="of:=[Jan_15.#REF!]" table:base-cell-address="Jan_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8:02:24Z</meta:creation-date>
    <dc:date>2023-08-24T18:02:37Z</dc:date>
    <meta:user-defined meta:name="_MarkAsFinal" meta:value-type="boolean">true</meta:user-defined>
  </office:meta>
</office:document-meta>
</file>