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10" style:parent-style-name="DefaultParagraphFont" style:family="text">
      <style:text-properties style:font-name="Arial" style:font-name-asian="Arial" fo:font-weight="bold" style:font-weight-asian="bold" style:font-weight-complex="bold" fo:color="#000000" style:text-position="super 65.6%" fo:font-size="16pt" style:font-size-asian="16pt" style:font-size-complex="16pt"/>
    </style:style>
    <style:style style:name="T11"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asian="Arial" fo:color="#000000"/>
    </style:style>
    <style:style style:name="T13" style:parent-style-name="DefaultParagraphFont" style:family="text">
      <style:text-properties style:font-name="Arial" style:font-name-asian="Arial" fo:color="#000000"/>
    </style:style>
    <style:style style:name="T14" style:parent-style-name="DefaultParagraphFont" style:family="text">
      <style:text-properties style:font-name="Arial" style:font-name-asian="Yu Mincho" style:font-name-complex="Arial" style:language-asian="en" style:country-asian="GB"/>
    </style:style>
    <style:style style:name="P15" style:parent-style-name="Normal" style:family="paragraph">
      <style:text-properties style:font-name="Arial" style:font-name-asian="Arial" fo:color="#000000"/>
    </style:style>
    <style:style style:name="P16" style:parent-style-name="Normal" style:family="paragraph">
      <style:paragraph-properties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style:style>
    <style:style style:name="P18" style:parent-style-name="Normal" style:family="paragraph">
      <style:paragraph-properties fo:margin-top="0.0208in" fo:line-height="103%"/>
      <style:text-properties style:font-name="Arial" style:font-name-asian="Arial" style:font-name-complex="Arial" fo:color="#000000"/>
    </style:style>
    <style:style style:name="P19" style:parent-style-name="Normal" style:family="paragraph">
      <style:paragraph-properties fo:margin-top="0.0208in" fo:line-height="103%"/>
      <style:text-properties style:font-name="Arial" style:font-name-asian="Arial" style:font-name-complex="Arial" fo:color="#000000"/>
    </style:style>
    <style:style style:name="P20" style:parent-style-name="Normal" style:family="paragraph">
      <style:paragraph-properties fo:margin-top="0.0208in" fo:line-height="103%"/>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margin-top="0.0208in" fo:line-height="103%"/>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margin-top="0.0208in" fo:line-height="103%"/>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paragraph-properties fo:margin-top="0.0208in" fo:line-height="103%">
        <style:tab-stops>
          <style:tab-stop style:type="left" style:position="2.4923in"/>
        </style:tab-stops>
      </style:paragraph-properties>
      <style:text-properties style:font-name="Arial" style:font-name-asian="Arial" style:font-name-complex="Arial" fo:color="#000000"/>
    </style:style>
    <style:style style:name="P31" style:parent-style-name="Normal" style:family="paragraph">
      <style:paragraph-properties fo:margin-top="0.0208in" fo:line-height="103%">
        <style:tab-stops>
          <style:tab-stop style:type="left" style:position="2.4923in"/>
        </style:tab-stops>
      </style:paragraph-properties>
      <style:text-properties style:font-name="Arial" style:font-name-asian="Arial" style:font-name-complex="Arial" fo:color="#000000"/>
    </style:style>
    <style:style style:name="P32" style:parent-style-name="Normal" style:family="paragraph">
      <style:paragraph-properties fo:margin-top="0.0208in" fo:line-height="103%"/>
    </style:style>
    <style:style style:name="T33" style:parent-style-name="DefaultParagraphFont" style:family="text">
      <style:text-properties style:font-name="Arial" style:font-name-asian="Arial" style:font-name-complex="Arial" fo:color="#000000"/>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margin-top="0.0208in" fo:line-height="103%"/>
      <style:text-properties style:font-name="Arial" style:font-name-asian="Arial" style:font-name-complex="Arial" fo:color="#000000"/>
    </style:style>
    <style:style style:name="P36" style:parent-style-name="Normal" style:family="paragraph">
      <style:paragraph-properties fo:margin-top="0.0208in" fo:line-height="103%"/>
      <style:text-properties style:font-name="Arial" style:font-name-asian="Arial" style:font-name-complex="Arial" fo:color="#000000"/>
    </style:style>
    <style:style style:name="P37" style:parent-style-name="Normal" style:family="paragraph">
      <style:paragraph-properties fo:margin-top="0.0208in" fo:line-height="103%"/>
      <style:text-properties style:font-name="Arial" style:font-name-asian="Arial" style:font-name-complex="Arial" fo:color="#000000"/>
    </style:style>
    <style:style style:name="P38" style:parent-style-name="Normal" style:family="paragraph">
      <style:paragraph-properties fo:margin-top="0.0208in" fo:line-height="103%"/>
      <style:text-properties style:font-name="Arial" style:font-name-asian="Arial" style:font-name-complex="Arial" fo:color="#000000"/>
    </style:style>
    <style:style style:name="P39" style:parent-style-name="Normal" style:family="paragraph">
      <style:paragraph-properties fo:margin-top="0.0208in" fo:line-height="103%"/>
      <style:text-properties style:font-name="Arial" style:font-name-asian="Arial" style:font-name-complex="Arial" fo:color="#000000"/>
    </style:style>
    <style:style style:name="P40" style:parent-style-name="Normal" style:family="paragraph">
      <style:paragraph-properties fo:margin-top="0.0208in" fo:line-height="103%"/>
      <style:text-properties style:font-name="Arial" style:font-name-asian="Arial" style:font-name-complex="Arial" fo:color="#000000"/>
    </style:style>
    <style:style style:name="P41" style:parent-style-name="Normal" style:family="paragraph">
      <style:paragraph-properties fo:margin-top="0.0208in" fo:line-height="103%"/>
      <style:text-properties style:font-name="Arial" style:font-name-asian="Arial" style:font-name-complex="Arial" fo:color="#000000"/>
    </style:style>
    <style:style style:name="P42" style:parent-style-name="Normal" style:family="paragraph">
      <style:paragraph-properties fo:margin-top="0.0208in" fo:line-height="103%"/>
      <style:text-properties style:font-name="Arial" style:font-name-asian="Arial" style:font-name-complex="Arial" fo:color="#000000"/>
    </style:style>
    <style:style style:name="P43" style:parent-style-name="Normal" style:family="paragraph">
      <style:paragraph-properties fo:margin-top="0.0208in" fo:line-height="103%"/>
      <style:text-properties style:font-name="Arial" style:font-name-asian="Arial" style:font-name-complex="Arial" fo:color="#000000"/>
    </style:style>
    <style:style style:name="P44" style:parent-style-name="Normal" style:family="paragraph">
      <style:paragraph-properties fo:margin-top="0.0208in" fo:line-height="103%"/>
      <style:text-properties style:font-name="Arial" style:font-name-asian="Arial" style:font-name-complex="Arial" fo:color="#000000"/>
    </style:style>
    <style:style style:name="P45" style:parent-style-name="Normal" style:family="paragraph">
      <style:paragraph-properties fo:margin-top="0.0208in" fo:line-height="103%"/>
      <style:text-properties style:font-name="Arial" style:font-name-asian="Arial" style:font-name-complex="Arial" fo:color="#000000"/>
    </style:style>
    <style:style style:name="P46" style:parent-style-name="Normal" style:family="paragraph">
      <style:paragraph-properties fo:margin-top="0.0208in" fo:line-height="103%"/>
      <style:text-properties style:font-name="Arial" style:font-name-asian="Arial" style:font-name-complex="Arial" fo:color="#000000"/>
    </style:style>
    <style:style style:name="P47" style:parent-style-name="Normal" style:family="paragraph">
      <style:paragraph-properties fo:margin-top="0.0208in"/>
    </style:style>
    <style:style style:name="T48" style:parent-style-name="DefaultParagraphFont" style:family="text">
      <style:text-properties style:font-name="Arial" style:font-name-asian="Arial" style:font-name-complex="Arial" fo:color="#000000"/>
    </style:style>
    <style:style style:name="P49" style:parent-style-name="Normal" style:family="paragraph">
      <style:paragraph-properties fo:margin-top="0.0208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margin-top="0.0208in"/>
      <style:text-properties style:font-name="Arial" style:font-name-asian="Arial" style:font-name-complex="Arial" fo:color="#000000"/>
    </style:style>
    <style:style style:name="P51" style:parent-style-name="Normal" style:family="paragraph">
      <style:paragraph-properties fo:margin-top="0.0208in"/>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margin-top="0.0208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margin-top="0.0208in"/>
      <style:text-properties style:font-name="Arial" style:font-name-asian="Arial" style:font-name-complex="Arial"/>
    </style:style>
    <style:style style:name="P59" style:parent-style-name="Normal" style:family="paragraph">
      <style:paragraph-properties fo:margin-top="0.0208in"/>
      <style:text-properties style:font-name="Arial" style:font-name-asian="Arial" style:font-name-complex="Arial"/>
    </style:style>
    <style:style style:name="P60" style:parent-style-name="Normal" style:family="paragraph">
      <style:paragraph-properties fo:margin-top="0.0208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margin-top="0.0208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top="0.0208in"/>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top="0.0208in"/>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top="0.0208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margin-top="0.0208in"/>
      <style:text-properties style:font-name="Arial" style:font-name-asian="Arial" style:font-name-complex="Arial"/>
    </style:style>
    <style:style style:name="P89" style:parent-style-name="Normal" style:family="paragraph">
      <style:paragraph-properties fo:margin-top="0.0208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top="0.0208in"/>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margin-top="0.0208in"/>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00000"/>
    </style:style>
    <style:style style:name="P104" style:parent-style-name="Normal" style:family="paragraph">
      <style:paragraph-properties fo:margin-top="0.0208in"/>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fo:color="#000000"/>
    </style:style>
    <style:style style:name="P108" style:parent-style-name="Normal" style:family="paragraph">
      <style:paragraph-properties fo:margin-top="0.0208in"/>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margin-top="0.0208in"/>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top="0.0208in"/>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top="0.0208in"/>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top="0.0208in"/>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top="0.0208in"/>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P172" style:parent-style-name="Normal" style:family="paragraph">
      <style:paragraph-properties fo:margin-top="0.0208in"/>
    </style:style>
    <style:style style:name="T173" style:parent-style-name="DefaultParagraphFont" style:family="text">
      <style:text-properties style:font-name="Arial" style:font-name-asian="Arial" style:font-name-complex="Arial"/>
    </style:style>
    <style:style style:name="P174" style:parent-style-name="Normal" style:family="paragraph">
      <style:paragraph-properties fo:margin-top="0.0208in"/>
      <style:text-properties style:font-name="Arial" style:font-name-complex="Arial"/>
    </style:style>
    <style:style style:name="P175" style:parent-style-name="Normal" style:family="paragraph">
      <style:paragraph-properties fo:margin-top="0.0208in"/>
    </style:style>
    <style:style style:name="T176" style:parent-style-name="DefaultParagraphFont" style:family="text">
      <style:text-properties style:font-name="Arial" style:font-name-asian="Arial" style:font-name-complex="Arial" fo:font-weight="bold" style:font-weight-asian="bold" style:font-weight-complex="bold" fo:color="#000000"/>
    </style:style>
    <style:style style:name="P177" style:parent-style-name="Normal" style:family="paragraph">
      <style:paragraph-properties fo:line-height="100%"/>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line-height="100%"/>
      <style:text-properties style:font-name="Arial" style:font-name-complex="Arial" fo:font-size="12pt" style:font-size-asian="12pt" style:font-size-complex="12pt"/>
    </style:style>
    <style:style style:name="P18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6" style:parent-style-name="Normal" style:family="paragraph">
      <style:paragraph-properties style:contextual-spacing="true"/>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style:vertical-align="middl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2" style:parent-style-name="Normal" style:family="paragraph">
      <style:paragraph-properties style:vertical-align="middl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3" style:parent-style-name="Normal" style:family="paragraph">
      <style:paragraph-properties style:vertical-align="middl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4" style:parent-style-name="Normal" style:family="paragraph">
      <style:paragraph-properties style:contextual-spacing="true" fo:margin-top="0.0208in" fo:line-height="115%"/>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style:vertical-align="middl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0" style:parent-style-name="Normal" style:family="paragraph">
      <style:paragraph-properties style:vertical-align="middl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2"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style:vertical-align="middle" fo:margin-bottom="0in" fo:line-height="100%"/>
    </style:style>
    <style:style style:name="P204" style:parent-style-name="Normal" style:family="paragraph">
      <style:paragraph-properties fo:margin-top="0.0694in" fo:margin-bottom="0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8" style:parent-style-name="Normal" style:family="paragraph">
      <style:paragraph-properties fo:margin-top="0.0694in" fo:margin-bottom="0in" fo:line-height="100%"/>
    </style:style>
    <style:style style:name="P209" style:parent-style-name="Normal" style:family="paragraph">
      <style:paragraph-properties fo:margin-top="0.0694in" fo:margin-bottom="0in" fo:line-height="100%"/>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asian="Times New Roman"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Times New Roman" style:font-name-complex="Arial" fo:color="#000000" fo:font-size="12pt" style:font-size-asian="12pt" style:font-size-complex="12pt"/>
    </style:style>
    <style:style style:name="P217" style:parent-style-name="Normal" style:family="paragraph">
      <style:paragraph-properties fo:margin-top="0.0694in" fo:margin-bottom="0in" fo:line-height="100%" fo:margin-left="0.5in">
        <style:tab-stops/>
      </style:paragraph-properties>
      <style:text-properties style:font-name="Arial" style:font-name-asian="Times New Roman" style:font-name-complex="Arial" fo:color="#000000" fo:font-size="12pt" style:font-size-asian="12pt" style:font-size-complex="12pt"/>
    </style:style>
    <style:style style:name="P218" style:parent-style-name="Normal" style:family="paragraph">
      <style:paragraph-properties fo:line-height="106%"/>
    </style:style>
    <style:style style:name="T2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ListParagraph" style:family="paragraph">
      <style:paragraph-properties fo:line-height="106%"/>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25" style:parent-style-name="paragraph" style:family="paragraph">
      <style:paragraph-properties fo:margin-bottom="0in"/>
    </style:style>
    <style:style style:name="T226" style:parent-style-name="DefaultParagraphFont" style:family="text">
      <style:text-properties style:font-name="Arial" style:font-name-asian="Arial" style:font-name-complex="Arial" fo:font-weight="bold" style:font-weight-asian="bold" style:font-weight-complex="bold" fo:color="#000000"/>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color="#000000"/>
    </style:style>
    <style:style style:name="P229" style:parent-style-name="paragraph" style:family="paragraph">
      <style:paragraph-properties fo:margin-bottom="0in"/>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font-weight="bold" style:font-weight-asian="bold" style:font-weight-complex="bold" fo:color="#000000"/>
    </style:style>
    <style:style style:name="T233" style:parent-style-name="DefaultParagraphFont" style:family="text">
      <style:text-properties style:font-name="Arial" style:font-name-asian="Arial" style:font-name-complex="Arial" fo:color="#000000"/>
    </style:style>
    <style:style style:name="P234" style:parent-style-name="paragraph" style:family="paragraph">
      <style:paragraph-properties fo:margin-bottom="0in"/>
    </style:style>
    <style:style style:name="T235" style:parent-style-name="DefaultParagraphFont" style:family="text">
      <style:text-properties style:font-name="Arial" style:font-name-asian="Arial" style:font-name-complex="Arial" fo:font-weight="bold" style:font-weight-asian="bold" style:font-weight-complex="bold"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P238" style:parent-style-name="paragraph" style:family="paragraph">
      <style:paragraph-properties fo:margin-bottom="0in"/>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font-weight="bold" style:font-weight-asian="bold" style:font-weight-complex="bold" fo:color="#000000"/>
    </style:style>
    <style:style style:name="T242" style:parent-style-name="DefaultParagraphFont" style:family="text">
      <style:text-properties style:font-name="Arial" style:font-name-asian="Arial" style:font-name-complex="Arial" fo:color="#000000"/>
    </style:style>
    <style:style style:name="P243" style:parent-style-name="paragraph" style:family="paragraph">
      <style:paragraph-properties fo:margin-bottom="0in"/>
    </style:style>
    <style:style style:name="T244" style:parent-style-name="DefaultParagraphFont" style:family="text">
      <style:text-properties style:font-name="Arial" style:font-name-asian="Arial" style:font-name-complex="Arial" fo:font-weight="bold" style:font-weight-asian="bold" style:font-weight-complex="bold" fo:color="#000000"/>
    </style:style>
    <style:style style:name="T245" style:parent-style-name="DefaultParagraphFont" style:family="text">
      <style:text-properties style:font-name="Arial" style:font-name-asian="Arial" style:font-name-complex="Arial" fo:color="#000000"/>
    </style:style>
    <style:style style:name="P246" style:parent-style-name="paragraph" style:family="paragraph">
      <style:paragraph-properties fo:margin-bottom="0in"/>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text-position="super 66.6%"/>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font-weight="bold" style:font-weight-asian="bold" style:font-weight-complex="bold" fo:color="#000000"/>
    </style:style>
    <style:style style:name="T254" style:parent-style-name="DefaultParagraphFont" style:family="text">
      <style:text-properties style:font-name="Arial" style:font-name-asian="Arial" style:font-name-complex="Arial" fo:color="#000000"/>
    </style:style>
    <style:style style:name="P255" style:parent-style-name="paragraph" style:family="paragraph">
      <style:paragraph-properties fo:margin-bottom="0in"/>
    </style:style>
    <style:style style:name="T256" style:parent-style-name="DefaultParagraphFont" style:family="text">
      <style:text-properties style:font-name="Arial" style:font-name-asian="Arial" style:font-name-complex="Arial" fo:font-weight="bold" style:font-weight-asian="bold" style:font-weight-complex="bold"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P259" style:parent-style-name="paragraph" style:family="paragraph">
      <style:paragraph-properties fo:margin-bottom="0in"/>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text-position="super 66.6%"/>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P264" style:parent-style-name="paragraph" style:family="paragraph">
      <style:paragraph-properties fo:margin-bottom="0in"/>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font-weight="bold" style:font-weight-asian="bold" style:font-weight-complex="bold" fo:color="#000000"/>
    </style:style>
    <style:style style:name="T270" style:parent-style-name="DefaultParagraphFont" style:family="text">
      <style:text-properties style:font-name="Arial" style:font-name-asian="Arial" style:font-name-complex="Arial" fo:color="#000000"/>
    </style:style>
    <style:style style:name="P271" style:parent-style-name="paragraph" style:family="paragraph">
      <style:paragraph-properties fo:margin-bottom="0in"/>
    </style:style>
    <style:style style:name="T272" style:parent-style-name="DefaultParagraphFont" style:family="text">
      <style:text-properties style:font-name="Arial" style:font-name-asian="Arial" style:font-name-complex="Arial" fo:font-weight="bold" style:font-weight-asian="bold" style:font-weight-complex="bold"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P275" style:parent-style-name="paragraph" style:family="paragraph">
      <style:paragraph-properties fo:margin-bottom="0in"/>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font-weight="bold" style:font-weight-asian="bold" style:font-weight-complex="bold" fo:color="#000000"/>
    </style:style>
    <style:style style:name="P278" style:parent-style-name="paragraph" style:family="paragraph">
      <style:paragraph-properties fo:margin-bottom="0in"/>
    </style:style>
    <style:style style:name="T279" style:parent-style-name="DefaultParagraphFont" style:family="text">
      <style:text-properties style:font-name="Arial" style:font-name-asian="Arial" style:font-name-complex="Arial" fo:font-weight="bold" style:font-weight-asian="bold" style:font-weight-complex="bold" fo:color="#000000"/>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font-weight="bold" style:font-weight-asian="bold" style:font-weight-complex="bold" fo:color="#000000"/>
    </style:style>
    <style:style style:name="P282" style:parent-style-name="paragraph" style:family="paragraph">
      <style:paragraph-properties fo:margin-bottom="0in"/>
    </style:style>
    <style:style style:name="T283" style:parent-style-name="DefaultParagraphFont" style:family="text">
      <style:text-properties style:font-name="Arial" style:font-name-asian="Arial" style:font-name-complex="Arial" fo:font-weight="bold" style:font-weight-asian="bold" style:font-weight-complex="bold" fo:color="#000000"/>
    </style:style>
    <style:style style:name="T284" style:parent-style-name="DefaultParagraphFont" style:family="text">
      <style:text-properties style:font-name="Arial" style:font-name-asian="Arial" style:font-name-complex="Arial" fo:font-weight="bold" style:font-weight-asian="bold" style:font-weight-complex="bold"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font-weight="bold" style:font-weight-asian="bold" style:font-weight-complex="bold" fo:color="#000000"/>
    </style:style>
    <style:style style:name="P287" style:parent-style-name="paragraph" style:family="paragraph">
      <style:paragraph-properties fo:margin-bottom="0in"/>
    </style:style>
    <style:style style:name="T288" style:parent-style-name="DefaultParagraphFont" style:family="text">
      <style:text-properties style:font-name="Arial" style:font-name-asian="Arial" style:font-name-complex="Arial" fo:font-weight="bold" style:font-weight-asian="bold" style:font-weight-complex="bold"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P291" style:parent-style-name="paragraph" style:family="paragraph">
      <style:paragraph-properties fo:margin-bottom="0in"/>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text-position="super 66.6%"/>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font-weight="bold" style:font-weight-asian="bold" style:font-weight-complex="bold" fo:color="#000000"/>
    </style:style>
    <style:style style:name="T297" style:parent-style-name="DefaultParagraphFont" style:family="text">
      <style:text-properties style:font-name="Arial" style:font-name-asian="Arial" style:font-name-complex="Arial" fo:color="#000000"/>
    </style:style>
    <style:style style:name="P298" style:parent-style-name="paragraph" style:family="paragraph">
      <style:paragraph-properties fo:margin-bottom="0in"/>
    </style:style>
    <style:style style:name="T299" style:parent-style-name="DefaultParagraphFont" style:family="text">
      <style:text-properties style:font-name="Arial" style:font-name-asian="Arial" style:font-name-complex="Arial" fo:font-weight="bold" style:font-weight-asian="bold" style:font-weight-complex="bold" fo:color="#000000"/>
    </style:style>
    <style:style style:name="T300" style:parent-style-name="DefaultParagraphFont" style:family="text">
      <style:text-properties style:font-name="Arial" style:font-name-asian="Arial" style:font-name-complex="Arial" fo:color="#000000"/>
    </style:style>
    <style:style style:name="P301" style:parent-style-name="paragraph" style:family="paragraph">
      <style:paragraph-properties style:vertical-align="middle" fo:margin-bottom="0in"/>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304" style:parent-style-name="Hyperlink" style:family="text">
      <style:text-properties style:font-name="Arial" style:font-name-asian="Arial" style:font-name-complex="Arial"/>
    </style:style>
    <style:style style:name="T305" style:parent-style-name="Hyperlink"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style:font-weight-complex="bold" fo:color="#000000"/>
    </style:style>
    <style:style style:name="T308" style:parent-style-name="DefaultParagraphFont" style:family="text">
      <style:text-properties style:font-name="Arial" style:font-name-asian="Arial" style:font-name-complex="Arial" fo:color="#000000"/>
    </style:style>
    <style:style style:name="P309" style:parent-style-name="paragraph" style:family="paragraph">
      <style:paragraph-properties style:vertical-align="middle" fo:margin-bottom="0in"/>
      <style:text-properties style:font-name="Arial" style:font-name-asian="Arial" style:font-name-complex="Arial" fo:color="#000000"/>
    </style:style>
    <style:style style:name="P310" style:parent-style-name="paragraph" style:family="paragraph">
      <style:paragraph-properties style:vertical-align="middle" fo:margin-bottom="0in"/>
      <style:text-properties style:font-name="Arial" style:font-name-asian="Arial" style:font-name-complex="Arial" fo:color="#000000"/>
    </style:style>
    <style:style style:name="P311" style:parent-style-name="Normal" style:family="paragraph">
      <style:paragraph-properties style:contextual-spacing="true" fo:margin-bottom="0in" fo:line-height="100%"/>
    </style:style>
    <style:style style:name="T3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style:contextual-spacing="true" fo:margin-bottom="0in" fo:line-height="100%"/>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Normal" style:family="paragraph">
      <style:paragraph-properties style:contextual-spacing="true" fo:margin-bottom="0in" fo:line-height="100%"/>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Normal" style:family="paragraph">
      <style:paragraph-properties style:contextual-spacing="true" fo:margin-bottom="0in" fo:line-height="100%"/>
      <style:text-properties style:font-name="Arial" style:font-name-asian="Arial" style:font-name-complex="Arial" fo:font-size="12pt" style:font-size-asian="12pt" style:font-size-complex="12pt"/>
    </style:style>
    <style:style style:name="P321" style:parent-style-name="Normal" style:family="paragraph">
      <style:paragraph-properties style:contextual-spacing="true" fo:margin-bottom="0in" fo:line-height="100%"/>
    </style:style>
    <style:style style:name="T3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style:contextual-spacing="true" fo:margin-bottom="0in" fo:line-height="100%"/>
    </style:style>
    <style:style style:name="T3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Normal" style:family="paragraph">
      <style:paragraph-properties style:contextual-spacing="true" fo:margin-bottom="0in" fo:line-height="100%"/>
    </style:style>
    <style:style style:name="T3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Normal" style:family="paragraph">
      <style:paragraph-properties style:contextual-spacing="true" fo:margin-bottom="0in" fo:line-height="100%"/>
    </style:style>
    <style:style style:name="P333" style:parent-style-name="Normal" style:family="paragraph">
      <style:paragraph-properties style:contextual-spacing="true" fo:margin-bottom="0in" fo:line-height="100%"/>
    </style:style>
    <style:style style:name="T3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style:contextual-spacing="true" fo:margin-bottom="0in" fo:line-height="100%"/>
    </style:style>
    <style:style style:name="T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style:contextual-spacing="true" fo:margin-bottom="0in" fo:line-height="100%"/>
    </style:style>
    <style:style style:name="P343" style:parent-style-name="Normal" style:family="paragraph">
      <style:paragraph-properties style:contextual-spacing="true" fo:margin-bottom="0in" fo:line-height="100%"/>
    </style:style>
    <style:style style:name="T3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style:contextual-spacing="true" fo:margin-bottom="0in" fo:line-height="100%"/>
    </style:style>
    <style:style style:name="T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P352" style:parent-style-name="Normal" style:family="paragraph">
      <style:paragraph-properties style:contextual-spacing="true" fo:margin-bottom="0in" fo:line-height="100%"/>
    </style:style>
    <style:style style:name="P353" style:parent-style-name="Normal" style:family="paragraph">
      <style:paragraph-properties style:contextual-spacing="true" fo:margin-bottom="0in" fo:line-height="100%"/>
    </style:style>
    <style:style style:name="T3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style:contextual-spacing="true" fo:margin-bottom="0in" fo:line-height="100%"/>
    </style:style>
    <style:style style:name="T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style:contextual-spacing="true" fo:margin-bottom="0in" fo:line-height="100%"/>
      <style:text-properties style:font-name="Arial" style:font-name-asian="Arial" style:font-name-complex="Arial" fo:font-size="12pt" style:font-size-asian="12pt" style:font-size-complex="12pt"/>
    </style:style>
    <style:style style:name="P362" style:parent-style-name="Normal" style:family="paragraph">
      <style:paragraph-properties style:contextual-spacing="true" fo:margin-bottom="0in" fo:line-height="100%"/>
    </style:style>
    <style:style style:name="T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Normal" style:family="paragraph">
      <style:paragraph-properties style:contextual-spacing="true" fo:margin-bottom="0in" fo:line-height="100%"/>
    </style:style>
    <style:style style:name="T3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rmal" style:family="paragraph">
      <style:paragraph-properties style:contextual-spacing="true" fo:margin-bottom="0in" fo:line-height="100%"/>
    </style:style>
    <style:style style:name="P371" style:parent-style-name="Normal" style:family="paragraph">
      <style:paragraph-properties style:contextual-spacing="true"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style:contextual-spacing="true" fo:margin-bottom="0in" fo:line-height="100%"/>
    </style:style>
    <style:style style:name="T3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P378"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379" style:parent-style-name="Normal" style:family="paragraph">
      <style:paragraph-properties style:contextual-spacing="true" fo:margin-bottom="0in" fo:line-height="100%"/>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fo:margin-top="0.0694in" fo:margin-bottom="0.0694in" fo:line-height="100%"/>
    </style:style>
    <style:style style:name="T3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T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9" style:parent-style-name="ListParagraph" style:family="paragraph">
      <style:text-properties style:font-name="Arial" style:font-name-asian="Arial" style:font-name-complex="Arial" fo:color="#000000" fo:font-size="12pt" style:font-size-asian="12pt" style:font-size-complex="12pt"/>
    </style:style>
    <style:style style:name="P390" style:parent-style-name="ListParagraph" style:family="paragraph">
      <style:text-properties style:font-name="Arial" style:font-name-asian="Arial" style:font-name-complex="Arial" fo:color="#000000" fo:font-size="12pt" style:font-size-asian="12pt" style:font-size-complex="12pt"/>
    </style:style>
    <style:style style:name="P391" style:parent-style-name="ListParagraph" style:family="paragraph">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3"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style:contextual-spacing="true" fo:margin-bottom="0in" fo:line-height="100%" fo:margin-left="-0.176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5" style:parent-style-name="Normal" style:family="paragraph">
      <style:paragraph-properties style:contextual-spacing="true" fo:margin-bottom="0in" fo:line-height="100%" fo:margin-left="-0.176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6" style:parent-style-name="Normal" style:family="paragraph">
      <style:paragraph-properties style:contextual-spacing="true" fo:margin-bottom="0in" fo:line-height="100%" fo:margin-left="-0.176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7" style:parent-style-name="Normal" style:family="paragraph">
      <style:paragraph-properties style:contextual-spacing="true"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0" style:parent-style-name="ListParagraph"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2" style:parent-style-name="ListParagraph" style:family="paragraph">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ListParagraph" style:family="paragraph"/>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ListParagraph" style:family="paragraph"/>
    <style:style style:name="T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P420" style:parent-style-name="ListParagraph" style:family="paragraph"/>
    <style:style style:name="T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ListParagraph" style:family="paragraph">
      <style:text-properties style:font-name="Arial" style:font-name-asian="Arial" style:font-name-complex="Arial" fo:font-size="12pt" style:font-size-asian="12pt" style:font-size-complex="12pt"/>
    </style:style>
    <style:style style:name="P426" style:parent-style-name="Normal" style:family="paragraph">
      <style:text-properties style:font-name="Arial" style:font-name-asian="Arial" style:font-name-complex="Arial" fo:font-size="12pt" style:font-size-asian="12pt" style:font-size-complex="12pt"/>
    </style:style>
    <style:style style:name="P427" style:parent-style-name="ListParagraph" style:family="paragraph"/>
    <style:style style:name="T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margin-left="0.25in">
        <style:tab-stops/>
      </style:paragraph-properties>
    </style:style>
    <style:style style:name="T4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ListParagraph" style:family="paragraph"/>
    <style:style style:name="T4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45" style:parent-style-name="ListParagraph" style:family="paragraph">
      <style:paragraph-properties fo:margin-bottom="0in" fo:line-height="100%"/>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P448"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449" style:parent-style-name="ListParagraph" style:family="paragraph">
      <style:paragraph-properties fo:margin-bottom="0in" fo:line-height="100%"/>
      <style:text-properties style:font-name="Arial" style:font-name-complex="Arial" fo:color="#000000" fo:font-size="12pt" style:font-size-asian="12pt" style:font-size-complex="12pt"/>
    </style:style>
    <style:style style:name="P45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fo:background-color="#FFFFFF"/>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fo:background-color="#FFFFFF"/>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7" style:parent-style-name="DefaultParagraphFont" style:family="text">
      <style:text-properties style:font-name="Arial" style:font-name-complex="Arial" fo:color="#000000" fo:font-size="12pt" style:font-size-asian="12pt" style:font-size-complex="12pt" fo:background-color="#FFFFFF"/>
    </style:style>
    <style:style style:name="P458" style:parent-style-name="Normal" style:family="paragraph">
      <style:paragraph-properties style:contextual-spacing="true" style:vertical-align="middle" fo:margin-bottom="0in" fo:line-height="100%"/>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style:text-position="super 66.6%"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style:vertical-align="middle" fo:margin-bottom="0in" fo:line-height="100%"/>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463" style:parent-style-name="Normal" style:family="paragraph">
      <style:paragraph-properties style:vertical-align="middle" fo:margin-bottom="0in" fo:line-height="100%"/>
    </style:style>
    <style:style style:name="T46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color="#000000" fo:font-size="12pt" style:font-size-asian="12pt" style:font-size-complex="12pt" fo:background-color="#FFFFFF"/>
    </style:style>
    <style:style style:name="P466" style:parent-style-name="Normal" style:family="paragraph">
      <style:paragraph-properties style:vertical-align="middle" fo:margin-bottom="0in" fo:line-height="100%"/>
      <style:text-properties style:font-name="Arial" style:font-name-complex="Arial" fo:color="#000000" fo:font-size="12pt" style:font-size-asian="12pt" style:font-size-complex="12pt" fo:background-color="#FFFFFF"/>
    </style:style>
    <style:style style:name="P467" style:parent-style-name="Normal" style:family="paragraph">
      <style:paragraph-properties style:vertical-align="middle" fo:margin-bottom="0in" fo:line-height="100%"/>
      <style:text-properties style:font-name="Arial" style:font-name-complex="Arial" fo:font-weight="bold" style:font-weight-asian="bold" style:font-weight-complex="bold" fo:color="#000000" fo:font-size="12pt" style:font-size-asian="12pt" style:font-size-complex="12pt" fo:background-color="#FFFFFF"/>
    </style:style>
    <style:style style:name="P468" style:parent-style-name="Normal" style:family="paragraph">
      <style:paragraph-properties style:vertical-align="middle" fo:margin-bottom="0in" fo:line-height="100%"/>
      <style:text-properties style:font-name="Arial" style:font-name-complex="Arial" fo:color="#000000" fo:font-size="12pt" style:font-size-asian="12pt" style:font-size-complex="12pt" fo:background-color="#FFFFFF"/>
    </style:style>
    <style:style style:name="P469" style:parent-style-name="Normal" style:family="paragraph">
      <style:paragraph-properties style:contextual-spacing="true" style:vertical-align="middle" fo:margin-bottom="0in" fo:line-height="100%"/>
      <style:text-properties style:font-name="Arial" style:font-name-asian="Times New Roman" style:font-name-complex="Arial" fo:font-size="12pt" style:font-size-asian="12pt" style:font-size-complex="12pt" style:language-asian="en" style:country-asian="GB"/>
    </style:style>
    <style:style style:name="P470"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471" style:parent-style-name="Normal" style:family="paragraph">
      <style:paragraph-properties style:contextual-spacing="true" style:vertical-align="middl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472" style:parent-style-name="Normal" style:family="paragraph">
      <style:paragraph-properties style:contextual-spacing="true" style:vertical-align="middle" fo:margin-bottom="0in" fo:line-height="100%"/>
      <style:text-properties style:font-name="Arial" style:font-name-complex="Arial" fo:color="#000000" fo:font-size="12pt" style:font-size-asian="12pt" style:font-size-complex="12pt" fo:background-color="#FFFFFF"/>
    </style:style>
    <style:style style:name="P473" style:parent-style-name="Normal" style:family="paragraph">
      <style:paragraph-properties style:vertical-align="middle" fo:margin-bottom="0in" fo:line-height="100%"/>
      <style:text-properties style:font-name="Arial" style:font-name-complex="Arial" fo:font-weight="bold" style:font-weight-asian="bold" style:font-weight-complex="bold" fo:color="#000000" fo:font-size="12pt" style:font-size-asian="12pt" style:font-size-complex="12pt" fo:background-color="#FFFFFF"/>
    </style:style>
    <style:style style:name="P474" style:parent-style-name="Normal" style:family="paragraph">
      <style:paragraph-properties style:vertical-align="middle" fo:margin-bottom="0in" fo:line-height="100%"/>
      <style:text-properties style:font-name="Arial" style:font-name-complex="Arial" fo:font-size="12pt" style:font-size-asian="12pt" style:font-size-complex="12pt"/>
    </style:style>
    <style:style style:name="P475" style:parent-style-name="ListParagraph" style:family="paragraph">
      <style:paragraph-properties fo:margin-top="0.0694in" fo:margin-bottom="0.0694in" fo:line-height="100%"/>
    </style:style>
    <style:style style:name="T4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8" style:parent-style-name="ListParagraph" style:family="paragraph">
      <style:paragraph-properties fo:margin-top="0.0694in" fo:margin-bottom="0.0694in" fo:line-height="100%"/>
    </style:style>
    <style:style style:name="T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1" style:parent-style-name="ListParagraph" style:family="paragraph">
      <style:paragraph-properties fo:margin-top="0.0694in" fo:margin-bottom="0.0694in" fo:line-height="100%"/>
    </style:style>
    <style:style style:name="T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3" style:parent-style-name="ListParagraph" style:family="paragraph">
      <style:paragraph-properties fo:margin-top="0.0694in" fo:margin-bottom="0.0694in" fo:line-height="100%"/>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5"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HMRC Construction Forum</text:p>
      <text:p text:style-name="P8"><text:span text:style-name="T9">Minutes of meeting held on 12</text:span><text:span text:style-name="T10">th</text:span><text:span text:style-name="T11"><text:s/>June 2023</text:span></text:p>
      <text:p text:style-name="P12"/>
      <text:p text:style-name="Normal"><text:span text:style-name="T13">Held at HMRC Stratford Regional Centre, 14 Westfield Avenue, London, E20 1HZ</text:span></text:p>
      <text:p text:style-name="Normal"><text:span text:style-name="T14">Please note that some members attended in person and some attended virtually.<text:s/></text:span></text:p>
      <text:p text:style-name="P15"/>
      <text:p text:style-name="P16"><text:span text:style-name="T17">Attendees HMRC</text:span><text:tab/></text:p>
      <text:p text:style-name="P18">Lucy Morgan (Co-Chair) <text:s text:c="19"/>Deputy Director, Tax Administration Directorate</text:p>
      <text:p text:style-name="P19">Robin Wythes <text:s text:c="35"/>Tax Administration Directorate - CIS Policy<text:s/></text:p>
      <text:p text:style-name="P20"><text:span text:style-name="T21">Christiana Daly</text:span><text:tab/><text:tab/><text:tab/><text:span text:style-name="T22">Tax Administration<text:s/></text:span><text:span text:style-name="T23">Directorate - CIS Policy<text:s/></text:span></text:p>
      <text:p text:style-name="P24"><text:span text:style-name="T25">Beth Morris <text:s text:c="16"/></text:span><text:tab/><text:s text:c="14"/><text:span text:style-name="T26">Tax Administration Directorate - CIS Policy</text:span></text:p>
      <text:p text:style-name="P27"><text:span text:style-name="T28">Majkel Johnson</text:span><text:tab/><text:tab/><text:tab/><text:span text:style-name="T29">Tax Administration Directorate - CIS Policy<text:s/></text:span></text:p>
      <text:p text:style-name="P30">Isobelle Byrne<text:tab/>Tax Administration Directorate - CIS Policy</text:p>
      <text:p text:style-name="P31">Shabina Selant<text:tab/>Tax<text:s/>Administration Directorate - CIS Policy</text:p>
      <text:p text:style-name="P32"><text:span text:style-name="T33">Gemma Birchall <text:s text:c="21"/></text:span><text:tab/><text:span text:style-name="T34">Wealthy and Midsized Business Compliance</text:span></text:p>
      <text:p text:style-name="P35">Mike Lee <text:s text:c="43"/>Large Business</text:p>
      <text:p text:style-name="P36">Duncan Gibbons <text:s text:c="31"/>Large Business</text:p>
      <text:p text:style-name="P37">Nick Chambers <text:s text:c="33"/>Indirect Tax Policy</text:p>
      <text:p text:style-name="P38">Dee Sanders <text:s text:c="37"/>PT Operations</text:p>
      <text:p text:style-name="P39">Richard Southin <text:s text:c="32"/>PT Operations</text:p>
      <text:p text:style-name="P40">Danny Price <text:s text:c="38"/>PT Operations<text:s/></text:p>
      <text:p text:style-name="P41">Chris Harris <text:s text:c="39"/>Individuals Policy</text:p>
      <text:p text:style-name="P42">Eloise Bodman <text:s text:c="34"/>Individuals Policy</text:p>
      <text:p text:style-name="P43">Rachel Ellis <text:s text:c="39"/>Operational Excellence</text:p>
      <text:p text:style-name="P44">Sarah Owens <text:s text:c="36"/>Operational Excellence</text:p>
      <text:p text:style-name="P45">Jackie Levy <text:s text:c="39"/>Operational Excellence</text:p>
      <text:p text:style-name="P46">John Bristow <text:s text:c="37"/>Operational Excellence<text:s/></text:p>
      <text:p text:style-name="P47"><text:span text:style-name="T48">Hina Kanwal <text:s text:c="37"/>VAT</text:span></text:p>
      <text:p text:style-name="P49"/>
      <text:p text:style-name="P50"/>
      <text:soft-page-break/>
      <text:p text:style-name="P51">Tax Representatives<text:s/></text:p>
      <text:p text:style-name="P52"><text:span text:style-name="T53">Justine Ricco</text:span><text:span text:style-name="T54">mini (Co-chair)</text:span><text:span text:style-name="T55"><text:tab/></text:span><text:span text:style-name="T56"><text:tab/></text:span><text:span text:style-name="T57">Head of Taxation – ICAS</text:span></text:p>
      <text:p text:style-name="P58">Ann White<text:s/><text:tab/><text:s text:c="35"/>Association of Accounting Technicians<text:s/></text:p>
      <text:p text:style-name="P59">Abigail Holland<text:s/><text:tab/><text:tab/><text:s text:c="11"/>Association of Taxation Technicians</text:p>
      <text:p text:style-name="P60"><text:span text:style-name="T61">Bob Langridge<text:s/></text:span><text:span text:style-name="T62"><text:s text:c="34"/>Law Society of Scotland<text:s/></text:span></text:p>
      <text:p text:style-name="P63"><text:span text:style-name="T64">Simon Parsons<text:s/></text:span><text:span text:style-name="T65"><text:tab/><text:s text:c="23"/></text:span><text:span text:style-name="T66">BCS, Chartered Institute for IT</text:span></text:p>
      <text:p text:style-name="P67"><text:span text:style-name="T68">Sally Cowan</text:span><text:span text:style-name="T69"><text:tab/></text:span><text:span text:style-name="T70"><text:tab/></text:span><text:span text:style-name="T71"><text:tab/><text:s text:c="12"/></text:span><text:span text:style-name="T72">British Land</text:span></text:p>
      <text:p text:style-name="P73"><text:span text:style-name="T74">Rachel Kelly</text:span><text:span text:style-name="T75"><text:tab/></text:span><text:span text:style-name="T76"><text:tab/></text:span><text:span text:style-name="T77"><text:tab/></text:span><text:span text:style-name="T78"><text:tab/></text:span><text:span text:style-name="T79">British Property Federation</text:span></text:p>
      <text:p text:style-name="P80"><text:span text:style-name="T81">Susan Ball</text:span><text:span text:style-name="T82"><text:tab/></text:span><text:span text:style-name="T83"><text:tab/></text:span><text:span text:style-name="T84"><text:tab/></text:span><text:span text:style-name="T85"><text:tab/></text:span><text:span text:style-name="T86">Chartered Institute of Taxatio</text:span><text:span text:style-name="T87">n</text:span></text:p>
      <text:p text:style-name="P88">Leigh Sayliss<text:tab/><text:tab/><text:tab/><text:tab/>Chartered Institute of Taxation</text:p>
      <text:p text:style-name="P89"><text:span text:style-name="T90">Mathew Akrigg</text:span><text:span text:style-name="T91"><text:tab/></text:span><text:span text:style-name="T92"><text:tab/></text:span><text:span text:style-name="T93"><text:tab/></text:span><text:span text:style-name="T94">Chartered Institute of Payroll Professionals</text:span></text:p>
      <text:p text:style-name="P95"><text:span text:style-name="T96">Andrea Sofield</text:span><text:span text:style-name="T97"><text:tab/></text:span><text:span text:style-name="T98"><text:tab/></text:span><text:span text:style-name="T99"><text:tab/></text:span><text:span text:style-name="T100">Employment Tax Industry Forum</text:span></text:p>
      <text:p text:style-name="P101"><text:span text:style-name="T102">Jackie Petherbridge <text:s text:c="15"/></text:span><text:tab/><text:span text:style-name="T103">Federation of Small Businesses</text:span></text:p>
      <text:p text:style-name="P104"><text:span text:style-name="T105">Kerry Wale<text:s/></text:span><text:span text:style-name="T106"><text:s text:c="29"/></text:span><text:tab/><text:span text:style-name="T107">Institute of Accountants and Bookkeepers</text:span></text:p>
      <text:p text:style-name="P108"><text:span text:style-name="T109">Howard Royse</text:span><text:span text:style-name="T110"><text:tab/></text:span><text:span text:style-name="T111"><text:tab/></text:span><text:span text:style-name="T112"><text:tab/></text:span><text:span text:style-name="T113">Institute of Chartered Accountants in England and<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Wales</text:span></text:p>
      <text:p text:style-name="P121"><text:span text:style-name="T122">Michael Nicolaides<text:s/></text:span><text:span text:style-name="T123"><text:tab/></text:span><text:span text:style-name="T124"><text:tab/></text:span><text:span text:style-name="T125"><text:tab/></text:span><text:span text:style-name="T126">Institute of Chartered Accountants in England and<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Wales/Deloitte UK</text:span></text:p>
      <text:p text:style-name="P134"><text:span text:style-name="T135">Liam Tumulty</text:span><text:span text:style-name="T136"><text:s text:c="25"/></text:span><text:span text:style-name="T137"><text:tab/></text:span><text:span text:style-name="T138"><text:s text:c="11"/></text:span><text:span text:style-name="T139">The Business Application Software Developers<text:s/></text:span><text:span text:style-name="T140"><text:tab/></text:span><text:span text:style-name="T141"><text:s/></text:span><text:span text:style-name="T142"><text:tab/></text:span><text:span text:style-name="T143"><text:tab/></text:span><text:span text:style-name="T144"><text:tab/></text:span><text:span text:style-name="T145"><text:tab/></text:span><text:span text:style-name="T146"><text:tab/></text:span><text:span text:style-name="T147">Association</text:span></text:p>
      <text:p text:style-name="P148"><text:span text:style-name="T149">Jane Davidson <text:s text:c="34"/>The Business Application Software Developers<text:s/></text:span><text:span text:style-name="T150"><text:tab/></text:span><text:span text:style-name="T151"><text:s/></text:span><text:span text:style-name="T152"><text:tab/></text:span><text:span text:style-name="T153"><text:tab/></text:span><text:span text:style-name="T154"><text:tab/></text:span><text:span text:style-name="T155"><text:tab/></text:span><text:span text:style-name="T156"><text:tab/></text:span><text:span text:style-name="T157">Association</text:span></text:p>
      <text:p text:style-name="P158"><text:span text:style-name="T159">Anne-Marie Robinson</text:span><text:span text:style-name="T160"><text:tab/></text:span><text:span text:style-name="T161"><text:tab/></text:span><text:span text:style-name="T162"><text:tab/></text:span><text:span text:style-name="T163">KPMG</text:span></text:p>
      <text:p text:style-name="P164"><text:span text:style-name="T165">Paul Atkins</text:span><text:span text:style-name="T166"><text:tab/></text:span><text:span text:style-name="T167"><text:tab/></text:span><text:span text:style-name="T168"><text:tab/></text:span><text:span text:style-name="T169"><text:tab/></text:span><text:span text:style-name="T170">H</text:span><text:span text:style-name="T171">aysmacintyre LLP</text:span></text:p>
      <text:p text:style-name="P172"><text:span text:style-name="T173">John Butler <text:s text:c="40"/>National Housing Federation</text:span></text:p>
      <text:p text:style-name="P174"/>
      <text:p text:style-name="P175"><text:span text:style-name="T176">Apologies (Taxpayer Representatives)</text:span></text:p>
      <text:p text:style-name="P177"><text:span text:style-name="T178">Stuart Mulvaney <text:s text:c="33"/>Employment Tax Industry Forum</text:span><text:span text:style-name="T179">.</text:span></text:p>
      <text:p text:style-name="P180"/>
      <text:p text:style-name="P181">Minutes</text:p>
      <text:p text:style-name="P182"/>
      <text:soft-page-break/>
      <text:p text:style-name="Normal"><text:span text:style-name="T183">Agenda item 1 -<text:s/></text:span><text:span text:style-name="T184">Welcome &amp;<text:s/></text:span><text:span text:style-name="T185">Introduction</text:span></text:p>
      <text:list text:style-name="LFO1" text:continue-numbering="true">
        <text:list-item>
          <text:p text:style-name="P186"><text:span text:style-name="T187">Welcome and introductions were made. Simon Parsons was welcomed to replace Dawn Jackson as the representative for<text:s/></text:span><text:span text:style-name="T188">BCS, Chartered Institute for IT.<text:s/></text:span><text:span text:style-name="T189">Andrea Sofield from the Employment Tax Industry Forum was welcomed and deputised in the absence<text:s/></text:span><text:span text:style-name="T190">of Stuart Mulvaney. Mark Farmer, CEO of Cast Consultancy, was welcomed as a guest speaker. <text:s/></text:span></text:p>
        </text:list-item>
      </text:list>
      <text:p text:style-name="P191"/>
      <text:p text:style-name="P192">Agenda item 2 - Minutes of previous meeting</text:p>
      <text:p text:style-name="P193"/>
      <text:list text:style-name="LFO2" text:continue-numbering="true">
        <text:list-item>
          <text:p text:style-name="P194"><text:span text:style-name="T195">HMRC informed Members that the minutes from the previous Forum meeting 8</text:span><text:span text:style-name="T196">th</text:span><text:span text:style-name="T197"><text:s/>February 2023 had been published on<text:s/></text:span><text:span text:style-name="T198">GOV.UK and provided an opportunity for Members to raise any issues. No points were raised by Members.</text:span></text:p>
        </text:list-item>
      </text:list>
      <text:p text:style-name="P199"/>
      <text:p text:style-name="P200">Agenda item 3 - Action Points update arising from previous meeting</text:p>
      <text:p text:style-name="P201"/>
      <text:list text:style-name="LFO3" text:continue-numbering="true">
        <text:list-item>
          <text:p text:style-name="P202">CIS Policy summarised all the closed action points from the previous forum<text:s/>meeting. Action Point 43 remained open but would be discussed in depth as agenda item 4 later on in the forum:<text:s/></text:p>
        </text:list-item>
      </text:list>
      <text:p text:style-name="P203"/>
      <text:p text:style-name="P204"><text:span text:style-name="T205">AP 43:</text:span><text:span text:style-name="T206"><text:s/></text:span><text:span text:style-name="T207">HMRC to provide clear definitive advice/guidance on modular construction covering both VAT and CIS.<text:s/></text:span></text:p>
      <text:p text:style-name="P208"/>
      <text:list text:style-name="LFO2" text:continue-numbering="true">
        <text:list-item>
          <text:p text:style-name="P209"><text:span text:style-name="T210">HMRC CIS Policy are pressing ahead</text:span><text:span text:style-name="T211"><text:s/>with reviewing modular construction and will continue to liaise with Forum Members and internal colleagues. Where necessary, HMRC CIS and VAT Policy will update HMRC guidance.<text:s/></text:span><text:span text:style-name="T212"><text:s/>Further discussions on modular construction</text:span><text:span text:style-name="T213"><text:s/>will be covered under agenda<text:s/></text:span><text:span text:style-name="T214">item 4 of this meeting<text:s/></text:span><text:span text:style-name="T215">AP open</text:span><text:span text:style-name="T216"><text:s text:c="2"/></text:span></text:p>
        </text:list-item>
      </text:list>
      <text:p text:style-name="P217"/>
      <text:p text:style-name="P218"><text:span text:style-name="T219">AP58</text:span><text:span text:style-name="T220">: HMRC to update Forum Members in due course: both to share HMRC’s analyses of pros/cons of both proposals (Category A and intra group) and to provide a proposed timeframe for progressing both proposals.</text:span></text:p>
      <text:list text:style-name="LFO4" text:continue-numbering="true">
        <text:list-item>
          <text:p text:style-name="P221"><text:span text:style-name="T222">CIS Policy has</text:span><text:span text:style-name="T223"><text:s/>written to Forum Members on both the category A and intra-group setting out the pros and cons. We are also engaging with stakeholders on the proposals as part of the CIS Reform consultation.</text:span><text:span text:style-name="T224"><text:s/>AP closed.</text:span></text:p>
        </text:list-item>
      </text:list>
      <text:p text:style-name="P225"><text:span text:style-name="T226">AP 62:</text:span><text:span text:style-name="T227"><text:s/>CIS policy to share drafts of guidance updates</text:span><text:span text:style-name="T228"><text:s/>on property investment companies with Forum Members for comments.</text:span></text:p>
      <text:list text:style-name="LFO5" text:continue-numbering="true">
        <text:list-item>
          <text:p text:style-name="P229"><text:span text:style-name="T230">CIS Policy shared a refined draft of the guidance with Forum Members on 16th February 2023 to seek their input. The feedback received was reviewed and shared with internal colleagues for di</text:span><text:span text:style-name="T231">scussion. The guidance is being further refined and will be published it as soon as possible.<text:s/></text:span><text:span text:style-name="T232">AP closed</text:span><text:span text:style-name="T233">.</text:span></text:p>
        </text:list-item>
      </text:list>
      <text:soft-page-break/>
      <text:p text:style-name="P234"><text:span text:style-name="T235">AP 66:</text:span><text:span text:style-name="T236"><text:s/>HMRC CIS Policy to liaise with Fraud Investigation Service colleagues on the request to write an article for ICAS on the Companies Analysis Tool</text:span><text:span text:style-name="T237">.</text:span></text:p>
      <text:p text:style-name="P238"><text:span text:style-name="T239">FIS colleagues are unfortunately not in a position to write an article for ICAS on the CAT due to capacity constraints. However, there are wider ongoing discussions that are taking place on HMRC data tools and advertising capabilities. If and when comms<text:s/></text:span><text:span text:style-name="T240">are produced CIS policy team will share them with Forum Members.<text:s/></text:span><text:span text:style-name="T241">AP closed</text:span><text:span text:style-name="T242">.<text:s/></text:span></text:p>
      <text:p text:style-name="P243"><text:span text:style-name="T244">AP 67</text:span><text:span text:style-name="T245">: Forum Members to notify HMRC CIS Policy of any problematic areas they experience when registering for CIS.</text:span></text:p>
      <text:list text:style-name="LFO6" text:continue-numbering="true">
        <text:list-item>
          <text:p text:style-name="P246"><text:span text:style-name="T247">CIS Policy team wrote out to Forum Members on 23</text:span><text:span text:style-name="T248">rd</text:span><text:span text:style-name="T249"><text:s/>March 2023 see</text:span><text:span text:style-name="T250">king their views on any problematic areas within CIS registration that need reviewing. Forum Members provided feedback which was reviewed by CIS Policy and shared with colleagues in Operational Excellence and Personal Tax Operations for consideration. HMRC</text:span><text:span text:style-name="T251"><text:s/>is aware that some operational processes and guidance do not offer the level of service we’d like. HMRC is actively reviewing several of its CIS processes, particularly those relating to registration, in order to deliver improvements. Members’ feedback wi</text:span><text:span text:style-name="T252">ll be valuable in helping to inform those improvements.<text:s/></text:span><text:span text:style-name="T253">AP closed</text:span><text:span text:style-name="T254">.</text:span></text:p>
        </text:list-item>
      </text:list>
      <text:p text:style-name="P255"><text:span text:style-name="T256">AP 68:<text:s/></text:span><text:span text:style-name="T257">HMRC CIS Policy and OPW Policy colleagues to produce/share with Forum Members a memorandum of understanding between the ES&amp;I and Construction Forums about future<text:s/></text:span><text:span text:style-name="T258">communication on labour engagement issues relating directly to the CIS or ES&amp;I Forum.</text:span></text:p>
      <text:list text:style-name="LFO7" text:continue-numbering="true">
        <text:list-item>
          <text:p text:style-name="P259"><text:span text:style-name="T260">CIS Policy produced the Memorandum of Understanding (MoU) and this forms part of the minutes from previous construction Forum Meeting that took place on the 8</text:span><text:span text:style-name="T261">th</text:span><text:span text:style-name="T262"><text:s/>Feb 2023.</text:span><text:span text:style-name="T263"><text:s/>The MoU can be found under AP64 within the previous minutes that are available on GOV.UK. This has also been shared with Forum Members via email when the Agenda for the current Forum Meeting had been issued.</text:span></text:p>
        </text:list-item>
        <text:list-item>
          <text:p text:style-name="P264"><text:span text:style-name="T265">The MoU outlines the following “CIS Policy liai</text:span><text:span text:style-name="T266">sed with Employment Status and Intermediaries (ES&amp;I) Forum and OPW Policy colleagues and agreed that non-CIS related labour engagement issues will be dealt with directly at the ES&amp;I Forum. Construction related labour engagement issues will continue to be r</text:span><text:span text:style-name="T267">aised at the Construction Forum and CIS Policy colleagues will deal with these issues accordingly. Forum members are invited to contact the OPW Policy team directly with any non-CIS related issues or pass these through the Construction Forum secretariat. C</text:span><text:span text:style-name="T268">IS Policy and OPW Policy colleagues that represent the ES&amp;I Forum will continue to engage and attend, where required, their respective Forum meetings to stay updated on what is being covered".<text:s/></text:span><text:span text:style-name="T269">AP closed</text:span><text:span text:style-name="T270">.</text:span></text:p>
        </text:list-item>
      </text:list>
      <text:p text:style-name="P271"><text:span text:style-name="T272">AP 69:</text:span><text:span text:style-name="T273"><text:s/>HMRC CIS Policy to share with Forum<text:s/></text:span><text:span text:style-name="T274">Members the CIS data and append to the February 2023 meeting minutes.</text:span></text:p>
      <text:list text:style-name="LFO8" text:continue-numbering="true">
        <text:list-item>
          <text:p text:style-name="P275"><text:span text:style-name="T276">This agenda item to be covered later on in the meeting.<text:s/></text:span><text:span text:style-name="T277">AP Open.</text:span></text:p>
        </text:list-item>
      </text:list>
      <text:soft-page-break/>
      <text:p text:style-name="P278"><text:span text:style-name="T279">AP70:</text:span><text:span text:style-name="T280"><text:s/>HMRC CIS Policy to follow-up with a Forum Member on a specific VAT query relating to modular construction</text:span><text:span text:style-name="T281">.</text:span></text:p>
      <text:list text:style-name="LFO9" text:continue-numbering="true">
        <text:list-item>
          <text:p text:style-name="P282"><text:span text:style-name="T283">CIS Poli</text:span><text:span text:style-name="T284">cy</text:span><text:span text:style-name="T285"><text:s/>sent an email on 10 February 2023 to the Forum Member on the VAT query in relation to modular construction/modern methods of construction,<text:s/></text:span><text:span text:style-name="T286">AP closed.</text:span></text:p>
        </text:list-item>
      </text:list>
      <text:p text:style-name="P287"><text:span text:style-name="T288">AP 71:</text:span><text:span text:style-name="T289"><text:s/>Forum Members to provide examples of cases where there are delays due to HMRC processes that cau</text:span><text:span text:style-name="T290">se cash flow implications affecting small businesses.</text:span></text:p>
      <text:list text:style-name="LFO10" text:continue-numbering="true">
        <text:list-item>
          <text:p text:style-name="P291"><text:span text:style-name="T292">CIS Policy issued an email on 23</text:span><text:span text:style-name="T293">rd</text:span><text:span text:style-name="T294"><text:s/>March 2023 requesting that Forum Members provide examples of cases where there are delays due to HMRC processes that cause cash flow implications affecting small busin</text:span><text:span text:style-name="T295">esses. No responses have been received.<text:s/></text:span><text:span text:style-name="T296">AP closed</text:span><text:span text:style-name="T297">.</text:span></text:p>
        </text:list-item>
      </text:list>
      <text:p text:style-name="P298"><text:span text:style-name="T299">AP 72:</text:span><text:span text:style-name="T300"><text:s/>HMRC Operational colleagues to set out the steps to take in Payment Deduction Statement (PDS) request cases and write to Forum Members.</text:span></text:p>
      <text:list text:style-name="LFO11" text:continue-numbering="true">
        <text:list-item>
          <text:p text:style-name="P301"><text:span text:style-name="T302">CIS Policy engaged with internal colleagues in OE and PT Opera</text:span><text:span text:style-name="T303">tions to seek further clarification on the steps subcontractors can take in relation to obtaining a PDS. Following our internal engagement, CIS Policy wrote out to Forum Members directing them to the available guidance on GOV.UK<text:s/></text:span><text:a xlink:href="https://eur03.safelinks.protection.outlook.com/?url=https%3A%2F%2Fwww.gov.uk%2Fwhat-you-must-do-as-a-cis-subcontractor%2Fpay-tax-and-claim-back-deductions&amp;data=05|01|constructionforum%40hmrc.gov.uk|abf9542c963c4c65b65d08db3c1259a7|ac52f73cfd1a4a9a8e7a4a248f3139e1|0|0|638169821721044492|Unknown|TWFpbGZsb3d8eyJWIjoiMC4wLjAwMDAiLCJQIjoiV2luMzIiLCJBTiI6Ik1haWwiLCJXVCI6Mn0%3D|3000|||&amp;sdata=oFPZIQoaMA1sJvD0ocbn5CaI959yrYabZvWiypbviVY%3D&amp;reserved=0" office:target-frame-name="_top" xlink:show="replace"><text:span text:style-name="T304">What you must do as a Construction Industry Scheme (CIS) subcontractor: Pay<text:s/></text:span><text:span text:style-name="T305">tax and claim back deductions</text:span></text:a><text:span text:style-name="T306"><text:s/>and reassuring Forum Members that in most instances HMRC will accept the requests where the subcontractor has at least tried to obtain the information.<text:s/></text:span><text:span text:style-name="T307">AP closed</text:span><text:span text:style-name="T308">.</text:span></text:p>
        </text:list-item>
      </text:list>
      <text:p text:style-name="P309"/>
      <text:p text:style-name="P310"/>
      <text:p text:style-name="P311"><text:span text:style-name="T312">Agenda item 4 – Modular C</text:span><text:span text:style-name="T313">onstruction – presentation from Mark Farmer<text:s/></text:span><text:span text:style-name="T314"><text:s/></text:span></text:p>
      <text:p text:style-name="P315"><text:span text:style-name="T316"><text:s/></text:span></text:p>
      <text:p text:style-name="P317"><text:span text:style-name="T318">Mark Farmer, CEO of Cast Consultancy was introduced to give a presentation on ‘The UK’s Modern Methods of Construction (MMC) Maturity Journey’. The presentation covered: current challenges in the<text:s/></text:span><text:span text:style-name="T319">construction sector, the impact of demographic changes, covid-19 and Brexit on the sector, the need for change, the seven types of MMC, relevant Government policy and where CIS and MMC overlap. Forum Members were then invited to ask questions.<text:s/></text:span></text:p>
      <text:p text:style-name="P320"/>
      <text:p text:style-name="P321"><text:span text:style-name="T322">Questions<text:s/></text:span><text:span text:style-name="T323">from Forum Members on MMC</text:span><text:span text:style-name="T324"><text:s/></text:span></text:p>
      <text:p text:style-name="P325"><text:span text:style-name="T326">Q1 –<text:s/></text:span><text:span text:style-name="T327">Are Government trying to push housebuilders into using MMC?<text:s/></text:span></text:p>
      <text:p text:style-name="P328"><text:span text:style-name="T329">Answer:</text:span><text:span text:style-name="T330"><text:s/>No, the Government is stressing the need for the industry to adapt by highlighting influential trends that business should be aware of. However, using MMC<text:s/></text:span><text:span text:style-name="T331">would help Government’s meet targets for house building as it is a quicker method.<text:s/></text:span></text:p>
      <text:p text:style-name="P332"/>
      <text:p text:style-name="P333"><text:span text:style-name="T334">Q2 –</text:span><text:span text:style-name="T335"><text:s/>The Government announced new school buildings would be constructed using MMC, what is the current situation with this?<text:s/></text:span></text:p>
      <text:p text:style-name="P336"><text:span text:style-name="T337">Answer:</text:span><text:span text:style-name="T338"><text:s/>This initiative included many Governme</text:span><text:span text:style-name="T339">nt- funded building projects being built using MMC. The Department for Education were successful in this and is now beginning to build permanent schools as well as MoJ building prisons using MMC. <text:s/></text:span><text:soft-page-break/><text:span text:style-name="T340">MMC is also being used to build new hospitals, and develop<text:s/></text:span><text:span text:style-name="T341">HS2. Homes England is working with the private sector to develop their use of MMC too. <text:s/></text:span></text:p>
      <text:p text:style-name="P342"/>
      <text:p text:style-name="P343"><text:span text:style-name="T344">Q3 –</text:span><text:span text:style-name="T345"><text:s/>A blocker to MMC is the insurability of cross-laminated timber due to a perceived lack of reliability: how does the sector move past this?<text:s/></text:span></text:p>
      <text:p text:style-name="P346"><text:span text:style-name="T347">Answer:<text:s/></text:span><text:span text:style-name="T348">There is a ba</text:span><text:span text:style-name="T349">lance between using less carbon in construction, and using timber in a commercial manner. However, the UK’s construction industry is still rightfully learning from the Grenfell Tower tragedy which increased nervousness about building with combustible mater</text:span><text:span text:style-name="T350">ials and made it difficult to get insurance for it. Construction projects in France, Canada, and Scandinavia use timber a lot to de-carbonise so there is progress. However, reliance on building science and health and safety will be the main methods of maki</text:span><text:span text:style-name="T351">ng progress to allow timber use.<text:s/></text:span></text:p>
      <text:p text:style-name="P352"/>
      <text:p text:style-name="P353"><text:span text:style-name="T354">Q4 –</text:span><text:span text:style-name="T355">Productivity in employees is less when compared to the self-employed. What steps could HMRC take in recognition of the risk of there being an imbalance of those classed as self-employed compared to the<text:s/></text:span><text:span text:style-name="T356">employed?</text:span></text:p>
      <text:p text:style-name="P357"><text:span text:style-name="T358">Answer:</text:span><text:span text:style-name="T359"><text:s/>Mark did not highlight any steps HMRC could take. Generally, the Incentivisation Model was highlighted as a vital way to increase productivity. The Grenfell Enquiry found there should be an analysis of the culture of construction to look<text:s/></text:span><text:span text:style-name="T360">at this further. German society was discussed as an ideal model for construction, as it views all types of work as equal whereas the UK sees some as less important which impacts productivity.<text:s/></text:span></text:p>
      <text:p text:style-name="P361"/>
      <text:p text:style-name="P362"><text:span text:style-name="T363">Q5 –</text:span><text:span text:style-name="T364"><text:s/>Does MMC influence how the workforce perceive themselves?</text:span><text:span text:style-name="T365"><text:s/></text:span></text:p>
      <text:p text:style-name="P366"><text:span text:style-name="T367">Answer:</text:span><text:span text:style-name="T368"><text:s/>Some construction workers building prefabricated structures in a factory see themselves as <text:s/>builders, others see themselves as <text:s/>manufacturer: it is highly linked to workplace culture. For CIS purposes, many see themselves as manufacturers and thu</text:span><text:span text:style-name="T369">s out of scope of CIS . Whether they are in CIS will likely depend on the category of MMC they are working in as MMC becomes more commonplace. <text:s/></text:span></text:p>
      <text:p text:style-name="P370"/>
      <text:p text:style-name="P371"><text:span text:style-name="T372">Q6 -</text:span><text:span text:style-name="T373"><text:s/>Do the categories of ‘supply’ and then ‘supply and fit’ influence if a worker is in scope of CIS?<text:s/></text:span></text:p>
      <text:p text:style-name="P374"><text:span text:style-name="T375">Answer</text:span><text:span text:style-name="T376">:</text:span><text:span text:style-name="T377"><text:s/>This is dependent on what is included in each definition, and factories may have their workers undertaking different tasks under each category. Variations in location and labour conditions will also have an impact.<text:s/></text:span></text:p>
      <text:p text:style-name="P378"/>
      <text:p text:style-name="P379"><text:span text:style-name="T380">New AP</text:span><text:span text:style-name="T381"><text:s/>- CIS Policy to review HMRC ap</text:span><text:span text:style-name="T382">proaches to MMC in light of presentation from Mark Farmer in particular how MMC sits within CISR14100.<text:s/></text:span></text:p>
      <text:p text:style-name="P383"><text:span text:style-name="T384">New AP</text:span><text:span text:style-name="T385"><text:s/>- CIS and VAT policy colleagues to arrange a visit to an MMC site to gain a greater understanding of MMC in order to inform <text:s/>clarifying HMRC <text:s/>gui</text:span><text:span text:style-name="T386">dance in relation to MMC, in particular ‘Golden Brick’.</text:span></text:p>
      <text:p text:style-name="P387"/>
      <text:p text:style-name="Normal"><text:span text:style-name="T388">Agenda item 5 – CIS reform consultation<text:s/></text:span></text:p>
      <text:soft-page-break/>
      <text:list text:style-name="LFO12" text:continue-numbering="true">
        <text:list-item>
          <text:p text:style-name="P389">CIS Policy gave an overview of the CIS reform consultation which is currently live: the timeframe for members to respond and methods for doing so. CIS<text:s/>Policy highlighted the ongoing roundtable discussions. <text:s/>Dates of future roundtables were provided <text:s/>and a summary of the discussion from the first event.<text:s/></text:p>
        </text:list-item>
        <text:list-item>
          <text:p text:style-name="P390">HMRC highlighted that a significant number of ideas proposed in the consultation had originated from the Construction Forum and provided an opportunity for Members to raise any questions. No questions were raised.</text:p>
        </text:list-item>
      </text:list>
      <text:p text:style-name="P391"/>
      <text:p text:style-name="Normal"><text:span text:style-name="T392">Agenda item 6 – CIS Data – MIS report<text:s/></text:span></text:p>
      <text:list text:style-name="LFO13" text:continue-numbering="true">
        <text:list-item>
          <text:p text:style-name="P393">The agenda item followed Action Point 43 as discussed earlier on in the meeting. HMRC apologised for delays in providing <text:s/>CIS data <text:s/>from the 2022 to early 2023 to Forum Members but explained they were in the final stages of checking and should be available soon. HMRC renewed their commitment to providing Forum Members with quarterly data covering the seven data areas previously agreed.</text:p>
        </text:list-item>
      </text:list>
      <text:p text:style-name="P394"/>
      <text:p text:style-name="P395"><text:s text:c="3"/>Agenda items 7 – Break</text:p>
      <text:p text:style-name="P396"/>
      <text:p text:style-name="P397"/>
      <text:p text:style-name="P398"/>
      <text:p text:style-name="P399">Agenda Item 8 – CIS improvements<text:s/></text:p>
      <text:list text:style-name="LFO14" text:continue-numbering="true">
        <text:list-item>
          <text:p text:style-name="P400">CIS Policy explained that agenda items 8 and 9 would be standing agenda items moving forward, but in the short term discussion would have regard to o the open<text:s/>CIS Reform Consultation. It was agreed that presently these agenda items would deal with small, short-term issues, and the consultation would be a vehicle for raising larger, longer term issues.<text:s/></text:p>
        </text:list-item>
      </text:list>
      <text:p text:style-name="P401">Agenda Item 9 – CIS transformation and simplification<text:s/></text:p>
      <text:list text:style-name="LFO15" text:continue-numbering="true">
        <text:list-item>
          <text:p text:style-name="P402">A continuation of the previous agenda item. CIS policy outlined that CIS transformation and simplification may focus on process-based solutions on which HMRC can act quickly. Forum Members were invited to ask questions on agenda items 8 and 9.<text:s/></text:p>
        </text:list-item>
      </text:list>
      <text:p text:style-name="Normal"><text:span text:style-name="T403">Q1 –</text:span><text:span text:style-name="T404"><text:s/>How do<text:s/></text:span><text:span text:style-name="T405">resource issues impact the speed it takes HMRC to address taxpayers’ CIS problems?</text:span></text:p>
      <text:list text:style-name="LFO16" text:continue-numbering="true">
        <text:list-item>
          <text:p text:style-name="P406"><text:span text:style-name="T407">Answer:<text:s/></text:span><text:span text:style-name="T408">HMRC explained the steps they have taken to reduce waiting times for taxpayers, including moving around resource. HMRC also set out its aims to reduce waiting times<text:s/></text:span><text:span text:style-name="T409">in the future. Future work using automation and digitalisation would save time and enable caseworkers to focus on more complex cases.</text:span></text:p>
        </text:list-item>
      </text:list>
      <text:soft-page-break/>
      <text:p text:style-name="Normal"><text:span text:style-name="T410">Q2 –</text:span><text:span text:style-name="T411"><text:s/>Can HMRC reassure Forum Members that CIS has not been forgotten about and allowed to have longer service times?</text:span></text:p>
      <text:list text:style-name="LFO17" text:continue-numbering="true">
        <text:list-item>
          <text:p text:style-name="P412"><text:span text:style-name="T413">Answe</text:span><text:span text:style-name="T414">r:</text:span><text:span text:style-name="T415"><text:s/>HMRC reassured Members that CIS has not been given a lower priority in terms of customer service commitments. For example CIS repayment cases have mostly taken only 15 days to resolve over the last 12 months. <text:s/>Despite factors beyond HMRC’s control, HMRC</text:span><text:span text:style-name="T416">’s position on CIS cases was in a stronger position when compared to the same point the previous year. The planned policy and process changes would enable further service improvements. <text:s/></text:span></text:p>
        </text:list-item>
      </text:list>
      <text:p text:style-name="Normal"><text:span text:style-name="T417">Q3 –</text:span><text:span text:style-name="T418"><text:s/>Can HMRC assure Forum Members that any planned digitalisation wo</text:span><text:span text:style-name="T419">uld benefit both taxpayers and HMRC equally?<text:s/></text:span></text:p>
      <text:list text:style-name="LFO18" text:continue-numbering="true">
        <text:list-item>
          <text:p text:style-name="P420"><text:span text:style-name="T421">Answer:</text:span><text:span text:style-name="T422"><text:s/>HMRC reassured Forum Members this was not the case. HMRC described planned changes to CIS registration and exactly how they would work to make the process simpler for taxpayers. This includes the G-Form</text:span><text:span text:style-name="T423"><text:s/>project to improve digital registration. One Forum Member asked about the development timelines for proposed changes, and who was developing the form. HMRC informed members that HMRC’s own digital team <text:s/>were the developers, and the timeline was currently<text:s/></text:span><text:span text:style-name="T424">unconfirmed.</text:span></text:p>
        </text:list-item>
        <text:list-item>
          <text:p text:style-name="P425">Another Forum Member asked if trusted external stakeholders could view form changes as they’re being drafted to eliminate any issues early. HMRC welcomed Forum Members’ input into the changes. There has already been consultation with external<text:s/>stakeholders on the planned changes but Members’ request will be borne in mind regarding future input.<text:s/></text:p>
        </text:list-item>
      </text:list>
      <text:p text:style-name="P426">Q4 – Could the GPS test be run automatically?</text:p>
      <text:list text:style-name="LFO19" text:continue-numbering="true">
        <text:list-item>
          <text:p text:style-name="P427"><text:span text:style-name="T428">Answer:</text:span><text:span text:style-name="T429"><text:s/>The test is run automatically initially. However, those “failing” the automated GPS are subject to</text:span><text:span text:style-name="T430"><text:s/>manual review. Additionally, those applications which provide insufficient information/ evidence for HMRC to satisfy itself that the applicant passes the Tax Treatment Qualification Test are also subject to manual intervention and usually further customer</text:span><text:span text:style-name="T431"><text:s/>contact. It is particularly those applications with insufficient information/evidence which cause delays.<text:s/></text:span></text:p>
        </text:list-item>
      </text:list>
      <text:p text:style-name="P432"><text:span text:style-name="T433">Q5</text:span><text:span text:style-name="T434"><text:s/>- Why are there delays with CIS repayment compared to different taxes as this causes cash flow issues for clients?</text:span></text:p>
      <text:list text:style-name="LFO19" text:continue-numbering="true">
        <text:list-item>
          <text:p text:style-name="P435"><text:span text:style-name="T436">Answer</text:span><text:span text:style-name="T437">: CIS policy explained t</text:span><text:span text:style-name="T438">hat the repayment time can vary for different taxpayers or businesses due to varying complexity. Forum Members were asked to provide HMRC with specific examples so HMRC can consider options for addressing the issues.<text:s/></text:span></text:p>
        </text:list-item>
      </text:list>
      <text:p text:style-name="Normal"><text:span text:style-name="T439">New AP</text:span><text:span text:style-name="T440"><text:s/>- CIS Policy to continue workin</text:span><text:span text:style-name="T441">g with HMRC colleagues on the G-Form product and share updates with Forum Members. <text:s/></text:span></text:p>
      <text:p text:style-name="Normal"><text:bookmark-start text:name="_Hlk143677690"/><text:soft-page-break/><text:span text:style-name="T442">New AP</text:span><text:span text:style-name="T443"><text:s/>- Forum Member to provide HMRC CIS Policy with examples of delays/issues with receiving CIS repayments.</text:span><text:bookmark-end text:name="_Hlk143677690"/></text:p>
      <text:p text:style-name="Normal"><text:span text:style-name="T444">Agenda item 10 - AOB</text:span></text:p>
      <text:list text:style-name="LFO20" text:continue-numbering="true">
        <text:list-item>
          <text:p text:style-name="P445"><text:span text:style-name="T446">Due to the success of an in-person foru</text:span><text:span text:style-name="T447">m meeting, HMRC committed to developing feedback forms to gather Forum Members’ views on the meetings. These would include questions on format, agenda items and attendance.<text:s/></text:span></text:p>
        </text:list-item>
      </text:list>
      <text:p text:style-name="P448"/>
      <text:list text:style-name="LFO20" text:continue-numbering="true">
        <text:list-item>
          <text:p text:style-name="P449">One Forum Member queried the dates to respond to the open CIS<text:s/>consultation. HMRC reminded members of the closing date for responses and outlined the planned next steps following the consultation period. HMRC committed to keep Forum Members informed of updates to the consultation, and continue to engage with them on proposals.<text:s/></text:p>
        </text:list-item>
      </text:list>
      <text:p text:style-name="P450"/>
      <text:p text:style-name="P451"><text:span text:style-name="T452">New AP -<text:s/></text:span><text:span text:style-name="T453">CIS Policy to design and share feedback forms with Forum Members. <text:s/></text:span></text:p>
      <text:p text:style-name="P454"/>
      <text:p text:style-name="P455"><text:span text:style-name="T456">Proposed date of next meeting </text:span><text:span text:style-name="T457"> </text:span></text:p>
      <text:list text:style-name="LFO21" text:continue-numbering="true">
        <text:list-item>
          <text:p text:style-name="P458"><text:span text:style-name="T459">The next Forum meeting will take place on 12</text:span><text:span text:style-name="T460">th</text:span><text:span text:style-name="T461"><text:s/>September and will be held virtually.<text:s/></text:span></text:p>
        </text:list-item>
      </text:list>
      <text:p text:style-name="P462"/>
      <text:p text:style-name="P463"><text:span text:style-name="T464">All Action Point (AP) raised</text:span><text:span text:style-name="T465"> </text:span></text:p>
      <text:p text:style-name="P466"/>
      <text:p text:style-name="P467">APs<text:s/>carried forward<text:s/></text:p>
      <text:p text:style-name="P468"/>
      <text:list text:style-name="LFO21" text:continue-numbering="true">
        <text:list-item>
          <text:p text:style-name="P469">HMRC to provide clear definitive advice/guidance on modular construction covering both VAT and CIS.</text:p>
        </text:list-item>
        <text:list-item>
          <text:p text:style-name="P470">HMRC CIS Policy to share with Forum Members the CIS data and append to the February 2023 meeting minutes.</text:p>
        </text:list-item>
      </text:list>
      <text:p text:style-name="P471"/>
      <text:p text:style-name="P472"/>
      <text:p text:style-name="P473">New APs<text:s/></text:p>
      <text:p text:style-name="P474"/>
      <text:list text:style-name="LFO22" text:continue-numbering="true">
        <text:list-item>
          <text:p text:style-name="P475"><text:span text:style-name="T476">CIS Policy to<text:s/></text:span><text:span text:style-name="T477">review HMRC approaches to MMC in light of presentation from Mark Farmer in particular how MMC sits within CISR14100.<text:s/></text:span></text:p>
        </text:list-item>
        <text:list-item>
          <text:p text:style-name="P478"><text:span text:style-name="T479">CIS and VAT policy colleagues to arrange a visit to an MMC site to gain greater understanding of how to clarify our guidance in relation t</text:span><text:span text:style-name="T480">o MMC, in particular ‘Golden Brick’.<text:s/></text:span></text:p>
        </text:list-item>
        <text:list-item>
          <text:p text:style-name="P481"><text:span text:style-name="T482">CIS Policy to continue working with HMRC colleagues on the G-Form product and share updates with Forum Members.<text:s/></text:span></text:p>
        </text:list-item>
        <text:list-item>
          <text:p text:style-name="P483"><text:span text:style-name="T484">CIS Policy to design and share feedback forms with Forum Members.<text:s/></text:span></text:p>
        </text:list-item>
        <text:list-item>
          <text:p text:style-name="P485">Forum Member to provide HMRC CIS Policy with examples of delays/issues with receiving CIS repayments.</text:p>
        </text:list-item>
      </text:list>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top="0.0208in"/>
    </style:style>
    <style:style style:name="P3" style:parent-style-name="Normal" style:family="paragraph">
      <style:paragraph-properties fo:margin-top="0.0208in"/>
    </style:style>
    <style:style style:name="P4" style:parent-style-name="Normal" style:family="paragraph">
      <style:paragraph-properties fo:margin-top="0.0208in"/>
    </style:style>
    <style:style style:name="P5" style:parent-style-name="Normal" style:family="paragraph">
      <style:paragraph-properties fo:margin-top="0.0208in"/>
    </style:style>
    <style:style style:name="P6" style:parent-style-name="Normal" style:family="paragraph">
      <style:paragraph-properties fo:text-align="center" fo:margin-bottom="0in"/>
      <style:text-properties style:font-name-complex="Calibri" fo:color="#000000" fo:font-size="10pt" style:font-size-asian="10pt"/>
    </style:style>
    <style:style style:name="P7"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
        <text:p text:style-name="P3"><text:page-number text:fixed="false">2</text:page-number></text:p>
        <text:p text:style-name="P4"/>
        <text:p text:style-name="P5"><draw:frame draw:z-index="251659264" draw:id="id0" draw:style-name="a0" draw:name="Text Box 1" text:anchor-type="paragraph" svg:x="0in" svg:y="11.1875in" svg:width="8.26806in" svg:height="0.04931in" style:rel-width="scale" style:rel-height="scale"><draw:text-box><text:p text:style-name="P6"/></draw:text-box><svg:title/><svg:desc>{"HashCode":-1264847310,"Height":841.0,"Width":595.0,"Placement":"Footer","Index":"Primary","Section":1,"Top":0.0,"Left":0.0}</svg:desc></draw:frame><draw:frame draw:z-index="251660288" draw:id="id1" draw:style-name="a1" draw:name="MSIPCMadc34e2ab2e423daa7dc6209" text:anchor-type="paragraph" svg:x="0in" svg:y="11.1375in" svg:width="8.26806in" svg:height="0.04931in" style:rel-width="scale" style:rel-height="scale"><draw:text-box><text:p text:style-name="P7"/></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Majkel (CS&amp;TD TAD)</meta:initial-creator>
    <dc:creator>Adrian Hallchurch</dc:creator>
    <meta:creation-date>2023-09-07T06:51:00Z</meta:creation-date>
    <dc:date>2023-09-08T12:44: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4-18T09:4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bc78271-66e8-4ea3-a15f-7cf1e4ec9436</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9" meta:paragraph-count="40" meta:word-count="3022" meta:character-count="20212" meta:row-count="143" meta:non-whitespace-character-count="17230"/>
  </office:meta>
</office:document-meta>
</file>