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396875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85208333333333cm"/>
    </style:style>
    <style:style style:name="co6"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3-09-08T00:00:00" table:style-name="ce3">
            <text:p>9/8/2023</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08 September 2023</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7128" table:style-name="ce23">
            <text:p>87,128</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3590" table:style-name="ce27">
            <text:p>83,590</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538" table:style-name="ce27">
            <text:p>3,538</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8115" table:style-name="ce23">
            <text:p>88,115</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027" table:style-name="ce23">
            <text:p>2,027</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48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7124" table:style-name="ce23">
            <text:p>87,124</text:p>
          </table:table-cell>
          <table:table-cell table:style-name="ce2"/>
          <table:table-cell office:value-type="float" office:value="81405" table:style-name="ce23">
            <text:p>81,405</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3609" table:style-name="ce45">
            <text:p>83,609</text:p>
          </table:table-cell>
          <table:table-cell table:style-name="ce2"/>
          <table:table-cell office:value-type="float" office:value="78230" table:style-name="ce46">
            <text:p>78,230</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515" table:style-name="ce46">
            <text:p>3,515</text:p>
          </table:table-cell>
          <table:table-cell table:style-name="ce2"/>
          <table:table-cell office:value-type="float" office:value="3175" table:style-name="ce46">
            <text:p>3,175</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8020" table:style-name="ce23">
            <text:p>88,020</text:p>
          </table:table-cell>
          <table:table-cell table:style-name="ce2"/>
          <table:table-cell office:value-type="float" office:value="83482" table:style-name="ce49">
            <text:p>83,482</text:p>
          </table:table-cell>
          <table:table-cell table:style-name="ce13"/>
          <table:table-cell table:number-columns-repeated="16377"/>
        </table:table-row>
        <table:table-row table:style-name="ro1">
          <table:table-cell/>
          <table:table-cell table:style-name="ce11"/>
          <table:table-cell office:value-type="string" table:style-name="ce43">
            <text:p>Operating Margin</text:p>
          </table:table-cell>
          <table:table-cell office:value-type="float" office:value="1480" table:style-name="ce23">
            <text:p>1,480</text:p>
          </table:table-cell>
          <table:table-cell table:style-name="ce2"/>
          <table:table-cell office:value-type="float" office:value="2000" table:style-name="ce49">
            <text:p>2,00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061" table:style-name="ce23">
            <text:p>2,061</text:p>
          </table:table-cell>
          <table:table-cell table:style-name="ce2"/>
          <table:table-cell office:value-type="float" office:value="2098" table:style-name="ce23">
            <text:p>2,098</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table-cell table:number-columns-repeated="2" table:style-name="ce2"/>
          <table:table-cell table:style-name="ce58"/>
          <table:table-cell table:number-columns-repeated="3" table:style-name="ce2"/>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Brown, Graham [HMPS]</meta:initial-creator>
    <dc:creator>Brown, Graham [HMPS]</dc:creator>
    <meta:creation-date>2023-09-08T06:50:10Z</meta:creation-date>
    <dc:date>2023-09-08T06:50:12Z</dc:date>
  </office:meta>
</office:document-meta>
</file>