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33in"/>
      <style:text-properties style:font-name="Arial" style:font-name-complex="Arial"/>
    </style:style>
    <style:style style:name="P3" style:parent-style-name="Normal" style:family="paragraph">
      <style:paragraph-properties fo:margin-bottom="0.0833in"/>
      <style:text-properties style:font-name="Arial" style:font-name-complex="Arial"/>
    </style:style>
    <style:style style:name="P4" style:parent-style-name="Normal" style:family="paragraph">
      <style:paragraph-properties fo:margin-bottom="0.0833in"/>
      <style:text-properties style:font-name="Arial" style:font-name-complex="Arial"/>
    </style:style>
    <style:style style:name="P5" style:parent-style-name="Normal" style:family="paragraph">
      <style:paragraph-properties fo:margin-bottom="0.0833in"/>
      <style:text-properties style:font-name="Arial" style:font-name-complex="Arial"/>
    </style:style>
    <style:style style:name="P6" style:parent-style-name="Normal" style:family="paragraph">
      <style:paragraph-properties fo:margin-bottom="0.0833in"/>
      <style:text-properties style:font-name="Arial" style:font-name-complex="Arial"/>
    </style:style>
    <style:style style:name="P7" style:parent-style-name="Normal" style:family="paragraph">
      <style:paragraph-properties fo:margin-bottom="0.0833in"/>
      <style:text-properties style:font-name="Arial" style:font-name-complex="Arial"/>
    </style:style>
    <style:style style:name="P8" style:parent-style-name="Normal" style:family="paragraph">
      <style:paragraph-properties fo:margin-bottom="0.0833in"/>
      <style:text-properties style:font-name="Arial" style:font-name-complex="Arial"/>
    </style:style>
    <style:style style:name="P9" style:parent-style-name="Normal" style:family="paragraph">
      <style:paragraph-properties fo:margin-bottom="0.0833in"/>
      <style:text-properties style:font-name="Arial" style:font-name-complex="Arial"/>
    </style:style>
    <style:style style:name="P10" style:parent-style-name="Normal" style:family="paragraph">
      <style:paragraph-properties fo:margin-bottom="0.0833in"/>
      <style:text-properties style:font-name="Arial" style:font-name-complex="Arial"/>
    </style:style>
    <style:style style:name="P11" style:parent-style-name="Normal" style:family="paragraph">
      <style:paragraph-properties fo:margin-bottom="0.0833in"/>
      <style:text-properties style:font-name="Arial" style:font-name-complex="Arial"/>
    </style:style>
    <style:style style:name="P12" style:parent-style-name="Normal" style:family="paragraph">
      <style:paragraph-properties fo:margin-bottom="0.0833in"/>
      <style:text-properties style:font-name="Arial" style:font-name-complex="Arial"/>
    </style:style>
    <style:style style:name="P13" style:parent-style-name="Normal" style:family="paragraph">
      <style:paragraph-properties fo:margin-bottom="0.0833in"/>
      <style:text-properties style:font-name="Arial" style:font-name-complex="Arial"/>
    </style:style>
    <style:style style:name="P14" style:parent-style-name="Normal" style:family="paragraph">
      <style:paragraph-properties fo:margin-bottom="0.0833in"/>
      <style:text-properties style:font-name="Arial" style:font-name-complex="Arial"/>
    </style:style>
    <style:style style:name="P15" style:parent-style-name="Normal" style:family="paragraph">
      <style:paragraph-properties fo:margin-bottom="0.0833in"/>
      <style:text-properties style:font-name="Arial" style:font-name-complex="Arial"/>
    </style:style>
    <style:style style:name="P16" style:parent-style-name="Normal" style:family="paragraph">
      <style:paragraph-properties fo:margin-bottom="0.0833in"/>
      <style:text-properties style:font-name="Arial" style:font-name-complex="Arial"/>
    </style:style>
    <style:style style:name="P17" style:parent-style-name="Normal" style:family="paragraph">
      <style:paragraph-properties fo:margin-bottom="0.0833in"/>
      <style:text-properties style:font-name="Arial" style:font-name-complex="Arial"/>
    </style:style>
    <style:style style:name="P18" style:parent-style-name="Normal" style:family="paragraph">
      <style:paragraph-properties fo:margin-bottom="0.0833in"/>
      <style:text-properties style:font-name="Arial" style:font-name-complex="Arial"/>
    </style:style>
    <style:style style:name="P19" style:parent-style-name="Normal" style:family="paragraph">
      <style:paragraph-properties fo:margin-bottom="0.0833in"/>
      <style:text-properties style:font-name="Arial" style:font-name-complex="Arial"/>
    </style:style>
    <style:style style:name="P20" style:parent-style-name="Normal" style:family="paragraph">
      <style:paragraph-properties fo:margin-bottom="0.0833in"/>
      <style:text-properties style:font-name="Arial" style:font-name-complex="Arial"/>
    </style:style>
    <style:style style:name="P21" style:parent-style-name="Normal" style:family="paragraph">
      <style:paragraph-properties fo:margin-bottom="0.0833in"/>
      <style:text-properties style:font-name="Arial" style:font-name-complex="Arial"/>
    </style:style>
    <style:style style:name="P22" style:parent-style-name="Normal" style:family="paragraph">
      <style:paragraph-properties fo:margin-bottom="0.0833in"/>
      <style:text-properties style:font-name="Arial" style:font-name-complex="Arial"/>
    </style:style>
    <style:style style:name="P23" style:parent-style-name="Normal" style:family="paragraph">
      <style:paragraph-properties fo:margin-bottom="0.0833in"/>
      <style:text-properties style:font-name="Arial" style:font-name-complex="Arial"/>
    </style:style>
    <style:style style:name="P24" style:parent-style-name="Normal" style:family="paragraph">
      <style:paragraph-properties fo:margin-bottom="0.0833in"/>
      <style:text-properties style:font-name="Arial" style:font-name-complex="Arial"/>
    </style:style>
    <style:style style:name="P25" style:parent-style-name="Normal" style:family="paragraph">
      <style:paragraph-properties fo:margin-bottom="0.0833in"/>
      <style:text-properties style:font-name="Arial" style:font-name-complex="Arial"/>
    </style:style>
    <style:style style:name="P26" style:parent-style-name="Normal" style:family="paragraph">
      <style:paragraph-properties fo:margin-bottom="0.0833in"/>
      <style:text-properties style:font-name="Arial" style:font-name-complex="Arial"/>
    </style:style>
    <style:style style:name="P27" style:parent-style-name="Normal" style:family="paragraph">
      <style:paragraph-properties fo:margin-bottom="0.0833in"/>
      <style:text-properties style:font-name="Arial" style:font-name-complex="Arial"/>
    </style:style>
    <style:style style:name="P28" style:parent-style-name="Normal" style:family="paragraph">
      <style:paragraph-properties fo:margin-bottom="0.0833in"/>
      <style:text-properties style:font-name="Arial" style:font-name-complex="Arial" fo:language="fr" fo:country="FR"/>
    </style:style>
    <style:style style:name="P29" style:parent-style-name="Normal" style:family="paragraph">
      <style:paragraph-properties fo:margin-bottom="0.0833in"/>
    </style:style>
    <style:style style:name="T30" style:parent-style-name="DefaultParagraphFont" style:family="text">
      <style:text-properties style:font-name="Arial" style:font-name-complex="Arial" fo:language="fr" fo:country="FR"/>
    </style:style>
    <style:style style:name="T31" style:parent-style-name="DefaultParagraphFont" style:family="text">
      <style:text-properties style:font-name="Arial" style:font-name-complex="Arial" fo:language="fr" fo:country="FR"/>
    </style:style>
    <style:style style:name="T32" style:parent-style-name="Hyperlink" style:family="text">
      <style:text-properties style:font-name="Arial" style:font-name-complex="Arial" fo:language="fr" fo:country="FR"/>
    </style:style>
    <style:style style:name="T33" style:parent-style-name="DefaultParagraphFont" style:family="text">
      <style:text-properties style:font-name="Arial" style:font-name-complex="Arial" fo:language="fr" fo:country="FR"/>
    </style:style>
    <style:style style:name="P34" style:parent-style-name="Normal" style:family="paragraph">
      <style:paragraph-properties fo:margin-bottom="0.0833in"/>
      <style:text-properties style:font-name="Arial" style:font-name-complex="Arial"/>
    </style:style>
    <style:style style:name="P35" style:parent-style-name="Normal" style:family="paragraph">
      <style:paragraph-properties fo:margin-bottom="0.0833in"/>
    </style:style>
    <style:style style:name="T36" style:parent-style-name="DefaultParagraphFont" style:family="text">
      <style:text-properties style:font-name="Arial" style:font-name-complex="Arial"/>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bottom="0.0833in"/>
      <style:text-properties style:font-name="Arial" style:font-name-complex="Arial"/>
    </style:style>
    <style:style style:name="P40" style:parent-style-name="Normal" style:family="paragraph">
      <style:paragraph-properties fo:margin-bottom="0.0833in"/>
    </style:style>
    <style:style style:name="T41" style:parent-style-name="DefaultParagraphFont" style:family="text">
      <style:text-properties style:font-name="Arial" style:font-name-complex="Arial" fo:language="fr" fo:country="FR"/>
    </style:style>
    <style:style style:name="T42" style:parent-style-name="Hyperlink" style:family="text">
      <style:text-properties style:font-name="Arial" style:font-name-complex="Arial" fo:language="fr" fo:country="FR"/>
    </style:style>
    <style:style style:name="T43" style:parent-style-name="DefaultParagraphFont" style:family="text">
      <style:text-properties style:font-name="Arial" style:font-name-complex="Arial" fo:language="fr" fo:country="FR"/>
    </style:style>
    <style:style style:name="P44" style:parent-style-name="Normal" style:family="paragraph">
      <style:paragraph-properties fo:margin-bottom="0.0833in"/>
      <style:text-properties style:font-name="Arial" style:font-name-complex="Arial"/>
    </style:style>
    <style:style style:name="P45" style:parent-style-name="Normal" style:family="paragraph">
      <style:paragraph-properties fo:margin-bottom="0.0833in"/>
      <style:text-properties style:font-name="Arial" style:font-name-complex="Arial"/>
    </style:style>
    <style:style style:name="P46" style:parent-style-name="Normal" style:family="paragraph">
      <style:paragraph-properties fo:margin-bottom="0.0833in"/>
      <style:text-properties style:font-name="Arial" style:font-name-complex="Arial"/>
    </style:style>
    <style:style style:name="P47" style:parent-style-name="Normal" style:family="paragraph">
      <style:paragraph-properties fo:margin-bottom="0.0833in" fo:margin-left="0.5in">
        <style:tab-stops/>
      </style:paragraph-properties>
      <style:text-properties style:font-name="Arial" style:font-name-complex="Arial"/>
    </style:style>
    <style:style style:name="P48" style:parent-style-name="Normal" style:family="paragraph">
      <style:paragraph-properties fo:margin-bottom="0.0833in"/>
      <style:text-properties style:font-name="Arial" style:font-name-complex="Arial"/>
    </style:style>
    <style:style style:name="P49" style:parent-style-name="Normal" style:family="paragraph">
      <style:paragraph-properties fo:margin-bottom="0.0833in"/>
      <style:text-properties style:font-name="Arial" style:font-name-complex="Arial"/>
    </style:style>
    <style:style style:name="P50" style:parent-style-name="Normal" style:family="paragraph">
      <style:paragraph-properties fo:margin-bottom="0.0833in"/>
      <style:text-properties style:font-name="Arial" style:font-name-complex="Arial"/>
    </style:style>
    <style:style style:name="P51" style:parent-style-name="Normal" style:family="paragraph">
      <style:paragraph-properties fo:margin-bottom="0.0833in"/>
      <style:text-properties style:font-name="Arial" style:font-name-complex="Arial"/>
    </style:style>
    <style:style style:name="P52" style:parent-style-name="Normal" style:family="paragraph">
      <style:paragraph-properties fo:margin-bottom="0.0833in"/>
      <style:text-properties style:font-name="Arial" style:font-name-complex="Arial"/>
    </style:style>
    <style:style style:name="P53" style:parent-style-name="Normal" style:family="paragraph">
      <style:paragraph-properties fo:margin-bottom="0.0833in"/>
      <style:text-properties style:font-name="Arial" style:font-name-complex="Arial"/>
    </style:style>
    <style:style style:name="P54" style:parent-style-name="Normal" style:family="paragraph">
      <style:paragraph-properties fo:margin-bottom="0.0833in"/>
      <style:text-properties style:font-name="Arial" style:font-name-complex="Arial"/>
    </style:style>
    <style:style style:name="P55" style:parent-style-name="Normal" style:family="paragraph">
      <style:paragraph-properties fo:margin-bottom="0.0833in"/>
      <style:text-properties style:font-name="Arial" style:font-name-complex="Arial"/>
    </style:style>
    <style:style style:name="P56" style:parent-style-name="Normal" style:family="paragraph">
      <style:paragraph-properties fo:margin-bottom="0.0833in"/>
      <style:text-properties style:font-name="Arial" style:font-name-complex="Arial"/>
    </style:style>
    <style:style style:name="P57" style:parent-style-name="Normal" style:family="paragraph">
      <style:paragraph-properties fo:margin-bottom="0.0833in"/>
      <style:text-properties style:font-name="Arial" style:font-name-complex="Arial"/>
    </style:style>
    <style:style style:name="P58" style:parent-style-name="Normal" style:family="paragraph">
      <style:paragraph-properties fo:margin-bottom="0.0833in"/>
      <style:text-properties style:font-name="Arial" style:font-name-complex="Arial"/>
    </style:style>
    <style:style style:name="P59" style:parent-style-name="Normal" style:family="paragraph">
      <style:paragraph-properties fo:margin-bottom="0.0833in"/>
      <style:text-properties style:font-name="Arial" style:font-name-complex="Arial"/>
    </style:style>
    <style:style style:name="P60" style:parent-style-name="Normal" style:family="paragraph">
      <style:paragraph-properties fo:margin-bottom="0.0833in"/>
      <style:text-properties style:font-name="Arial" style:font-name-complex="Arial"/>
    </style:style>
    <style:style style:name="P61" style:parent-style-name="Normal" style:family="paragraph">
      <style:paragraph-properties fo:margin-bottom="0.0833in"/>
      <style:text-properties style:font-name="Arial" style:font-name-complex="Arial"/>
    </style:style>
    <style:style style:name="P62" style:parent-style-name="Normal" style:family="paragraph">
      <style:paragraph-properties fo:margin-bottom="0.0833in"/>
      <style:text-properties style:font-name="Arial" style:font-name-complex="Arial"/>
    </style:style>
    <style:style style:name="P63" style:parent-style-name="Normal" style:family="paragraph">
      <style:paragraph-properties fo:margin-bottom="0.0833in"/>
      <style:text-properties style:font-name="Arial" style:font-name-complex="Arial"/>
    </style:style>
    <style:style style:name="P64" style:parent-style-name="Normal" style:family="paragraph">
      <style:paragraph-properties fo:margin-bottom="0.0833in"/>
      <style:text-properties style:font-name="Arial" style:font-name-complex="Arial"/>
    </style:style>
    <style:style style:name="P65" style:parent-style-name="Normal" style:family="paragraph">
      <style:paragraph-properties fo:margin-bottom="0.0833in"/>
      <style:text-properties style:font-name="Arial" style:font-name-complex="Arial"/>
    </style:style>
    <style:style style:name="P66" style:parent-style-name="Normal" style:family="paragraph">
      <style:paragraph-properties fo:margin-bottom="0.0833in"/>
      <style:text-properties style:font-name="Arial" style:font-name-complex="Arial"/>
    </style:style>
    <style:style style:name="P67" style:parent-style-name="Normal" style:family="paragraph">
      <style:paragraph-properties fo:margin-bottom="0.0833in"/>
      <style:text-properties style:font-name="Arial" style:font-name-complex="Arial"/>
    </style:style>
    <style:style style:name="P68" style:parent-style-name="Normal" style:family="paragraph">
      <style:paragraph-properties fo:margin-bottom="0.0833in"/>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0833in"/>
      <style:text-properties style:font-name="Arial" style:font-name-complex="Arial"/>
    </style:style>
    <style:style style:name="P77" style:parent-style-name="Normal" style:family="paragraph">
      <style:paragraph-properties fo:margin-bottom="0.0833in"/>
      <style:text-properties style:font-name="Arial" style:font-name-complex="Arial"/>
    </style:style>
    <style:style style:name="P78" style:parent-style-name="Normal" style:family="paragraph">
      <style:paragraph-properties fo:margin-bottom="0.0833in"/>
      <style:text-properties style:font-name="Arial" style:font-name-complex="Arial"/>
    </style:style>
    <style:style style:name="P79" style:parent-style-name="Normal" style:family="paragraph">
      <style:paragraph-properties fo:margin-bottom="0.0833in"/>
      <style:text-properties style:font-name="Arial" style:font-name-complex="Arial"/>
    </style:style>
    <style:style style:name="P80" style:parent-style-name="Normal" style:family="paragraph">
      <style:paragraph-properties fo:margin-bottom="0.0833in"/>
      <style:text-properties style:font-name="Arial" style:font-name-complex="Arial"/>
    </style:style>
    <style:style style:name="P81" style:parent-style-name="Normal" style:family="paragraph">
      <style:paragraph-properties fo:margin-bottom="0.0833in"/>
      <style:text-properties style:font-name="Arial" style:font-name-complex="Arial"/>
    </style:style>
    <style:style style:name="P82" style:parent-style-name="Normal" style:family="paragraph">
      <style:paragraph-properties fo:margin-bottom="0.0833in"/>
      <style:text-properties style:font-name="Arial" style:font-name-complex="Arial"/>
    </style:style>
    <style:style style:name="P83" style:parent-style-name="Normal" style:family="paragraph">
      <style:paragraph-properties fo:margin-bottom="0.0833in"/>
      <style:text-properties style:font-name="Arial" style:font-name-complex="Arial"/>
    </style:style>
    <style:style style:name="P84" style:parent-style-name="Normal" style:family="paragraph">
      <style:paragraph-properties fo:margin-bottom="0.0833in"/>
      <style:text-properties style:font-name="Arial" style:font-name-complex="Arial"/>
    </style:style>
    <style:style style:name="P85" style:parent-style-name="Normal" style:family="paragraph">
      <style:paragraph-properties fo:margin-bottom="0.0833in"/>
      <style:text-properties style:font-name="Arial" style:font-name-complex="Arial"/>
    </style:style>
    <style:style style:name="P86" style:parent-style-name="Normal" style:family="paragraph">
      <style:paragraph-properties fo:margin-bottom="0.0833in"/>
      <style:text-properties style:font-name="Arial" style:font-name-complex="Arial"/>
    </style:style>
    <style:style style:name="P87" style:parent-style-name="Normal" style:family="paragraph">
      <style:paragraph-properties fo:margin-bottom="0.0833in"/>
      <style:text-properties style:font-name="Arial" style:font-name-complex="Arial"/>
    </style:style>
    <style:style style:name="P88" style:parent-style-name="Normal" style:family="paragraph">
      <style:paragraph-properties fo:margin-bottom="0.0833in"/>
      <style:text-properties style:font-name="Arial" style:font-name-complex="Arial"/>
    </style:style>
    <style:style style:name="P89" style:parent-style-name="Normal" style:family="paragraph">
      <style:paragraph-properties fo:margin-bottom="0.0833in"/>
      <style:text-properties style:font-name="Arial" style:font-name-complex="Arial"/>
    </style:style>
    <style:style style:name="P90" style:parent-style-name="Normal" style:family="paragraph">
      <style:paragraph-properties fo:margin-bottom="0.0833in"/>
      <style:text-properties style:font-name="Arial" style:font-name-complex="Arial"/>
    </style:style>
    <style:style style:name="P91" style:parent-style-name="Normal" style:family="paragraph">
      <style:paragraph-properties fo:margin-bottom="0.0833in"/>
      <style:text-properties style:font-name="Arial" style:font-name-complex="Arial"/>
    </style:style>
    <style:style style:name="P92" style:parent-style-name="Normal" style:family="paragraph">
      <style:paragraph-properties fo:margin-bottom="0.0833in"/>
      <style:text-properties style:font-name="Arial" style:font-name-complex="Arial"/>
    </style:style>
    <style:style style:name="P93" style:parent-style-name="Normal" style:family="paragraph">
      <style:paragraph-properties fo:margin-bottom="0.0833in"/>
      <style:text-properties style:font-name="Arial" style:font-name-complex="Arial"/>
    </style:style>
    <style:style style:name="P94" style:parent-style-name="ListParagraph" style:family="paragraph">
      <style:paragraph-properties fo:margin-bottom="0.0833in" fo:line-height="100%" fo:margin-left="0in">
        <style:tab-stops/>
      </style:paragraph-properties>
      <style:text-properties style:font-name="Arial" fo:font-size="12pt" style:font-size-asian="12pt" style:font-size-complex="12pt"/>
    </style:style>
    <style:style style:name="P95" style:parent-style-name="ListParagraph" style:family="paragraph">
      <style:paragraph-properties fo:margin-bottom="0.0833in" fo:line-height="100%" fo:margin-left="0in">
        <style:tab-stops/>
      </style:paragraph-properties>
      <style:text-properties style:font-name="Arial" fo:font-size="12pt" style:font-size-asian="12pt" style:font-size-complex="12pt"/>
    </style:style>
    <style:style style:name="P96" style:parent-style-name="ListParagraph" style:family="paragraph">
      <style:paragraph-properties fo:margin-bottom="0.0833in" fo:line-height="100%" fo:margin-left="0in">
        <style:tab-stops/>
      </style:paragraph-properties>
      <style:text-properties style:font-name="Arial" fo:font-size="12pt" style:font-size-asian="12pt" style:font-size-complex="12pt"/>
    </style:style>
    <style:style style:name="P97" style:parent-style-name="ListParagraph" style:family="paragraph">
      <style:paragraph-properties fo:margin-bottom="0.0833in" fo:line-height="100%" fo:margin-left="0in">
        <style:tab-stops/>
      </style:paragraph-properties>
      <style:text-properties style:font-name="Arial" fo:font-size="12pt" style:font-size-asian="12pt" style:font-size-complex="12pt"/>
    </style:style>
    <style:style style:name="P98" style:parent-style-name="Normal" style:family="paragraph">
      <style:paragraph-properties fo:margin-bottom="0.0833in"/>
      <style:text-properties style:font-name="Arial" style:font-name-complex="Arial"/>
    </style:style>
    <style:style style:name="P99" style:parent-style-name="Normal" style:family="paragraph">
      <style:paragraph-properties fo:margin-bottom="0.0833in"/>
      <style:text-properties style:font-name="Arial" style:font-name-complex="Arial"/>
    </style:style>
    <style:style style:name="P100" style:parent-style-name="Normal" style:family="paragraph">
      <style:paragraph-properties fo:margin-bottom="0.0833in"/>
      <style:text-properties style:font-name="Arial" style:font-name-complex="Arial"/>
    </style:style>
    <style:style style:name="P101" style:parent-style-name="Normal" style:family="paragraph">
      <style:paragraph-properties fo:margin-bottom="0.0833in"/>
      <style:text-properties style:font-name="Arial" style:font-name-complex="Arial"/>
    </style:style>
    <style:style style:name="P102" style:parent-style-name="Normal" style:family="paragraph">
      <style:paragraph-properties fo:margin-bottom="0.0833in"/>
      <style:text-properties style:font-name="Arial" style:font-name-complex="Arial"/>
    </style:style>
    <style:style style:name="P103" style:parent-style-name="Normal" style:family="paragraph">
      <style:paragraph-properties fo:margin-bottom="0.0833in"/>
      <style:text-properties style:font-name="Arial" style:font-name-complex="Arial"/>
    </style:style>
    <style:style style:name="P104" style:parent-style-name="Normal" style:family="paragraph">
      <style:paragraph-properties fo:margin-bottom="0.0833in"/>
      <style:text-properties style:font-name="Arial" style:font-name-complex="Arial"/>
    </style:style>
    <style:style style:name="P105" style:parent-style-name="Normal" style:family="paragraph">
      <style:paragraph-properties fo:margin-bottom="0.0833in"/>
      <style:text-properties style:font-name="Arial" style:font-name-complex="Arial"/>
    </style:style>
    <style:style style:name="P106" style:parent-style-name="Normal" style:family="paragraph">
      <style:paragraph-properties fo:margin-bottom="0.0833in"/>
      <style:text-properties style:font-name="Arial" style:font-name-complex="Arial"/>
    </style:style>
    <style:style style:name="P107" style:parent-style-name="Normal" style:family="paragraph">
      <style:paragraph-properties fo:margin-bottom="0.0833in"/>
      <style:text-properties style:font-name="Arial" style:font-name-complex="Arial"/>
    </style:style>
    <style:style style:name="P108" style:parent-style-name="Normal" style:family="paragraph">
      <style:paragraph-properties fo:margin-bottom="0.0833in"/>
      <style:text-properties style:font-name="Arial" style:font-name-complex="Arial"/>
    </style:style>
    <style:style style:name="P109" style:parent-style-name="Normal" style:family="paragraph">
      <style:paragraph-properties fo:margin-bottom="0.0833in"/>
      <style:text-properties style:font-name="Arial" style:font-name-complex="Arial"/>
    </style:style>
    <style:style style:name="P110" style:parent-style-name="Normal" style:family="paragraph">
      <style:paragraph-properties fo:margin-bottom="0.0833in"/>
      <style:text-properties style:font-name="Arial" style:font-name-complex="Arial"/>
    </style:style>
    <style:style style:name="P111" style:parent-style-name="Normal" style:family="paragraph">
      <style:paragraph-properties fo:margin-bottom="0.0833in"/>
      <style:text-properties style:font-name="Arial" style:font-name-complex="Arial"/>
    </style:style>
    <style:style style:name="P112" style:parent-style-name="Normal" style:family="paragraph">
      <style:paragraph-properties fo:margin-bottom="0.0833in"/>
      <style:text-properties style:font-name="Arial" style:font-name-complex="Arial"/>
    </style:style>
    <style:style style:name="P113" style:parent-style-name="ListParagraph" style:family="paragraph">
      <style:paragraph-properties fo:margin-bottom="0.0833in" fo:line-height="100%" fo:margin-left="0in">
        <style:tab-stops/>
      </style:paragraph-properties>
      <style:text-properties style:font-name="Arial" fo:font-size="12pt" style:font-size-asian="12pt" style:font-size-complex="12pt"/>
    </style:style>
    <style:style style:name="P114" style:parent-style-name="Normal" style:family="paragraph">
      <style:paragraph-properties fo:margin-bottom="0.0833in"/>
      <style:text-properties style:font-name="Arial" style:font-name-complex="Arial"/>
    </style:style>
    <style:style style:name="P115" style:parent-style-name="Normal" style:family="paragraph">
      <style:paragraph-properties fo:margin-bottom="0.0833in"/>
      <style:text-properties style:font-name="Arial" style:font-name-complex="Arial"/>
    </style:style>
    <style:style style:name="P116" style:parent-style-name="Normal" style:family="paragraph">
      <style:paragraph-properties fo:margin-bottom="0.0833in"/>
      <style:text-properties style:font-name="Arial" style:font-name-complex="Arial"/>
    </style:style>
    <style:style style:name="P117" style:parent-style-name="Normal" style:family="paragraph">
      <style:paragraph-properties fo:margin-bottom="0.0833in"/>
      <style:text-properties style:font-name="Arial" style:font-name-complex="Arial"/>
    </style:style>
    <style:style style:name="P118" style:parent-style-name="Normal" style:family="paragraph">
      <style:paragraph-properties fo:margin-bottom="0.0833in"/>
      <style:text-properties style:font-name="Arial" style:font-name-complex="Arial"/>
    </style:style>
    <style:style style:name="P119" style:parent-style-name="Normal" style:family="paragraph">
      <style:paragraph-properties fo:margin-bottom="0.0833in"/>
      <style:text-properties style:font-name="Arial" style:font-name-complex="Arial"/>
    </style:style>
    <style:style style:name="P120" style:parent-style-name="Normal" style:family="paragraph">
      <style:paragraph-properties fo:margin-bottom="0.0833in"/>
      <style:text-properties style:font-name="Arial" style:font-name-complex="Arial"/>
    </style:style>
    <style:style style:name="P121" style:parent-style-name="Normal" style:family="paragraph">
      <style:paragraph-properties fo:margin-bottom="0.0833in"/>
      <style:text-properties style:font-name="Arial" style:font-name-complex="Arial"/>
    </style:style>
    <style:style style:name="P122" style:parent-style-name="Normal" style:family="paragraph">
      <style:paragraph-properties fo:margin-bottom="0.0833in"/>
      <style:text-properties style:font-name="Arial" style:font-name-complex="Arial"/>
    </style:style>
    <style:style style:name="P123" style:parent-style-name="Normal" style:family="paragraph">
      <style:paragraph-properties fo:margin-bottom="0.0833in"/>
      <style:text-properties style:font-name="Arial" style:font-name-complex="Arial"/>
    </style:style>
    <style:style style:name="P124" style:parent-style-name="Normal" style:family="paragraph">
      <style:paragraph-properties fo:margin-bottom="0.0833in"/>
      <style:text-properties style:font-name="Arial" style:font-name-complex="Arial"/>
    </style:style>
    <style:style style:name="P125" style:parent-style-name="Normal" style:family="paragraph">
      <style:paragraph-properties fo:margin-bottom="0.0833in"/>
      <style:text-properties style:font-name="Arial" style:font-name-complex="Arial"/>
    </style:style>
    <style:style style:name="P126" style:parent-style-name="Normal" style:family="paragraph">
      <style:paragraph-properties fo:margin-bottom="0.0833in"/>
      <style:text-properties style:font-name="Arial" style:font-name-complex="Arial"/>
    </style:style>
    <style:style style:name="P127" style:parent-style-name="Normal" style:family="paragraph">
      <style:paragraph-properties fo:margin-bottom="0.0833in"/>
      <style:text-properties style:font-name="Arial" style:font-name-complex="Arial"/>
    </style:style>
    <style:style style:name="P128" style:parent-style-name="Normal" style:family="paragraph">
      <style:paragraph-properties fo:margin-bottom="0.0833in"/>
      <style:text-properties style:font-name="Arial" style:font-name-complex="Arial"/>
    </style:style>
    <style:style style:name="P129" style:parent-style-name="Normal" style:family="paragraph">
      <style:paragraph-properties fo:margin-bottom="0.0833in"/>
      <style:text-properties style:font-name="Arial" style:font-name-complex="Arial"/>
    </style:style>
    <style:style style:name="P130" style:parent-style-name="Normal" style:family="paragraph">
      <style:paragraph-properties fo:margin-bottom="0.0833in"/>
      <style:text-properties style:font-name="Arial" style:font-name-complex="Arial"/>
    </style:style>
    <style:style style:name="P131" style:parent-style-name="Normal" style:family="paragraph">
      <style:paragraph-properties fo:margin-bottom="0.0833in"/>
      <style:text-properties style:font-name="Arial" style:font-name-complex="Arial"/>
    </style:style>
    <style:style style:name="P132" style:parent-style-name="Normal" style:family="paragraph">
      <style:paragraph-properties fo:margin-bottom="0.0833in"/>
      <style:text-properties style:font-name="Arial" style:font-name-complex="Arial"/>
    </style:style>
    <style:style style:name="P133" style:parent-style-name="Normal" style:family="paragraph">
      <style:paragraph-properties fo:margin-bottom="0.0833in"/>
      <style:text-properties style:font-name="Arial" style:font-name-complex="Arial"/>
    </style:style>
    <style:style style:name="P134" style:parent-style-name="Normal" style:family="paragraph">
      <style:paragraph-properties fo:margin-bottom="0.0833in"/>
      <style:text-properties style:font-name="Arial" style:font-name-complex="Arial"/>
    </style:style>
    <style:style style:name="P135"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36"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37"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38"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39"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40"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41"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42"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43"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44" style:parent-style-name="Normal" style:family="paragraph">
      <style:paragraph-properties fo:margin-bottom="0.0833in" fo:background-color="#FFFFFF"/>
      <style:text-properties style:font-name="Arial" style:font-name-asian="Times New Roman" style:font-name-complex="Arial" fo:color="#FF0000" fo:letter-spacing="0.002in" fo:language="nl" fo:country="NL" style:language-asian="en" style:country-asian="GB"/>
    </style:style>
    <style:style style:name="P145"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46" style:parent-style-name="Normal" style:family="paragraph">
      <style:paragraph-properties fo:margin-bottom="0.0833in" fo:background-color="#FFFFFF"/>
      <style:text-properties style:font-name="Arial" style:font-name-asian="Times New Roman" style:font-name-complex="Arial" fo:color="#FF0000" fo:letter-spacing="0.002in" fo:language="nl" fo:country="NL" style:language-asian="en" style:country-asian="GB"/>
    </style:style>
    <style:style style:name="P147"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48" style:parent-style-name="Normal" style:family="paragraph">
      <style:paragraph-properties fo:margin-bottom="0.0833in" fo:background-color="#FFFFFF"/>
      <style:text-properties style:font-name="Arial" style:font-name-asian="Times New Roman" style:font-name-complex="Arial" fo:color="#FF0000" fo:letter-spacing="0.002in" fo:language="nl" fo:country="NL" style:language-asian="en" style:country-asian="GB"/>
    </style:style>
    <style:style style:name="P149"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50" style:parent-style-name="Normal" style:family="paragraph">
      <style:paragraph-properties fo:margin-bottom="0.0833in" fo:background-color="#FFFFFF"/>
      <style:text-properties style:font-name="Arial" style:font-name-asian="Times New Roman" style:font-name-complex="Arial" fo:color="#FF0000" fo:letter-spacing="0.002in" fo:language="nl" fo:country="NL" style:language-asian="en" style:country-asian="GB"/>
    </style:style>
    <style:style style:name="P151"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52"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53" style:parent-style-name="Normal" style:family="paragraph">
      <style:paragraph-properties fo:margin-bottom="0.0833in" fo:background-color="#FFFFFF"/>
      <style:text-properties style:font-name="Arial" style:font-name-asian="Times New Roman" style:font-name-complex="Arial" fo:letter-spacing="0.002in" fo:language="nl" fo:country="NL" style:language-asian="en" style:country-asian="GB"/>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paragraph-properties fo:margin-bottom="0.0833in"/>
      <style:text-properties style:font-name="Arial" style:font-name-complex="Arial"/>
    </style:style>
    <style:style style:name="P186" style:parent-style-name="Normal" style:family="paragraph">
      <style:paragraph-properties fo:margin-bottom="0.0833in"/>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fo:color="#FF0000"/>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fo:color="#FF0000"/>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fo:color="#FF0000"/>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fo:color="#FF0000"/>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fo:color="#FF0000"/>
    </style:style>
    <style:style style:name="P218" style:parent-style-name="Normal" style:family="paragraph">
      <style:text-properties style:font-name="Arial" style:font-name-complex="Arial"/>
    </style:style>
  </office:automatic-styles>
  <office:body>
    <office:text text:use-soft-page-breaks="true">
      <text:p text:style-name="P1">Land and Property Liaison Group meeting of 13 June 2023</text:p>
      <text:p text:style-name="P3">Welcome and introductions</text:p>
      <text:p text:style-name="P4">HMRC welcomed attendees to the meeting – a list of attendees is at Appendix 1.<text:s/></text:p>
      <text:p text:style-name="P5">Minutes of previous meeting</text:p>
      <text:p text:style-name="P6">HMRC had circulated proposed minutes of<text:s/>January’s meeting on 9 June. These were being amended in the light of comments received and would be published shortly.</text:p>
      <text:p text:style-name="P7">Updates from working parties</text:p>
      <text:p text:style-name="P8">Registration of trustees</text:p>
      <text:p text:style-name="P9">It was thought that HMRC colleagues had been working on this, but there had as yet<text:s/>been no external engagement. HMRC would endeavour to progress this. It was suggested that there were similar issues with English Limited Partnerships, and that the exercise should be extended to these.</text:p>
      <text:p text:style-name="P10">AP1: HMRC to engage with relevant members of the LPLG.</text:p>
      <text:p text:style-name="P11">Overage</text:p>
      <text:p text:style-name="P12">HMRC would shortly be issuing guidance on both overage and call options. There would be an RCB, amendments to Notice 742, and new material on overage in the Land and Property manual. It was hoped that these items would appear simultaneously.<text:s/></text:p>
      <text:p text:style-name="P13">HMRC confirmed that they had engaged with a range of stakeholders, including housebuilders, on the treatment of overage. They acknowledged that this had not been treated uniformly in the past, and in view of this taxpayers would not be required to apply the new guidance immediately, but only from a forward date, on which HMRC had yet to settle. LPLG members were invited to put forward any views on this.</text:p>
      <text:p text:style-name="P14">The guidance would not cover rights to light, but HMRC would shortly be reverting to the working party on this topic.</text:p>
      <text:p text:style-name="P15">AP2: Members to send any observations on the effective date of the overage guidance to HMRC.</text:p>
      <text:p text:style-name="P16">Guidance</text:p>
      <text:p text:style-name="P17">Members welcomed the news that HMRC now had additional resource to devote to guidance.</text:p>
      <text:p text:style-name="P18">Notice 742A</text:p>
      <text:p text:style-name="P19">HMRC would shortly be issuing<text:s/>amendments to sections 4 and 7 of the Notice, to support the process changes introduced by the option to tax unit on 1 February 2023, and to provide more information on authorised signatories. They were revisiting the suggestion in the current Notice that,<text:s/>in a VAT group, any option needed to be exercised by ‘the group member that owns the property’.<text:s/></text:p>
      <text:p text:style-name="P20">Notice 742</text:p>
      <text:p text:style-name="P21">Changes were planned to several parts of the Notice, although these were likely to be made in stages. The immediate priority was the general material in sections 2 and<text:s/><text:soft-page-break/>3, which would include new commentary on overage and call options, as noted above.</text:p>
      <text:p text:style-name="P22">HMRC would be adding further information about exclusivity and passivity as criteria for exemption, and would welcome examples of grey areas from members. Immediate suggestions here included data centres, and matters on which HMRC had engaged with local authorities.<text:s/></text:p>
      <text:p text:style-name="P23">AP3: Members to contact HMRC with any examples of ‘grey areas’.</text:p>
      <text:p text:style-name="P24">Notice 708</text:p>
      <text:p text:style-name="P25">HMRC were progressing work on Notice 708, which was now likely to<text:s/>be subjected to a similar process to Notices 742 and 742A.</text:p>
      <text:p text:style-name="P26">Land and Property manual</text:p>
      <text:p text:style-name="P27">HMRC intended to track changes to the Notices in the corresponding parts of the manual, which they then hoped to be able to keep updating on a rolling basis.</text:p>
      <text:p text:style-name="P28">Litigation</text:p>
      <text:p text:style-name="P29"><text:span text:style-name="T30">Mo</text:span><text:span text:style-name="T31">ulsdale (</text:span><text:a xlink:href="https://www.bailii.org/uk/cases/UKSC/2023/12.html" office:target-frame-name="_top" xlink:show="replace"><text:span text:style-name="T32">https://www.bailii.org/uk/cases/UKSC/2023/12.html</text:span></text:a><text:span text:style-name="T33">)</text:span></text:p>
      <text:p text:style-name="P34">HMRC said that Moulsdale v HMRC was a complex case, but HMRC’s view that the Capital Item<text:s/>Test in the anti-avoidance provisions found in Part 1 of Schedule 10 of the VATA should be applied only once was supported by the Supreme Court. This anti-avoidance provision looks at the tangible plans for the property and confirms the objective approach<text:s/>taken by previous courts.</text:p>
      <text:p text:style-name="P35"><text:span text:style-name="T36">Rolldeen Estates (</text:span><text:a xlink:href="https://www.bailii.org/uk/cases/UKFTT/TC/2023/TC08783.html" office:target-frame-name="_top" xlink:show="replace"><text:span text:style-name="T37">https://www.bailii.org/uk/cases/UKFTT/TC/2023/TC08783.html</text:span></text:a><text:span text:style-name="T38">)</text:span></text:p>
      <text:p text:style-name="P39">In a case where HMRC had exercised their<text:s/>discretion to treat an option to tax as valid, despite a failure to obtain the necessary permission, the Tribunal had held that the matter was not appealable but that, if it was mistaken in this, HMRC had not acted unreasonably.</text:p>
      <text:p text:style-name="P40"><text:span text:style-name="T41">Mort (see Appendix 2) (</text:span><text:a xlink:href="https://www.bailii.org/uk/cases/UKFTT/TC/2023/TC08801.html" office:target-frame-name="_top" xlink:show="replace"><text:span text:style-name="T42">https://www.bailii.org/uk/cases/UKFTT/TC/2023/TC08801.html</text:span></text:a><text:span text:style-name="T43">)</text:span></text:p>
      <text:p text:style-name="P44">In a DIY case, the Tribunal had held that various supply-and-install contracts had been standard-rated, because the only supply had been of the goods, whereas zero-rating only applied if there was also a supply of services. HMRC did not regard the decision as correct, but said that they did not intend to appeal, as it had not set a precedent.</text:p>
      <text:p text:style-name="P45">Archived guidance (see Appendix 3) <text:s/></text:p>
      <text:p text:style-name="P46">Following discussions at the JVCC, HMRC had been asked to confirm whether various archived Business Briefs and VAT Information Sheets could still be relied upon. Further details are shown in Appendix 2. HMRC had yet to<text:s/>comment on VIS 13/10, but would do so shortly.</text:p>
      <text:p text:style-name="P47">AP4: HMRC to respond on the continued applicability of VIS 13/10 – action completed 27 June 2023</text:p>
      <text:p text:style-name="P48">Form VAT1614J</text:p>
      <text:p text:style-name="P49">It had been suggested that the volume of queries about old option to tax notifications might be reduced if the revocation form VAT1614J did not require taxpayers to<text:s/><text:soft-page-break/>specify the effective date of the option, but only to confirm that it had been more than 20 years earlier. HMRC saw some benefits in this approach, and it was being considered.</text:p>
      <text:p text:style-name="P50">RCP buildings – change of interpretation (see Appendix 4)</text:p>
      <text:p text:style-name="P51">Following the issue of RCB 10/22, about the borderline between business and non-business activities, there had been uncertainty about the effective date of the change, and the impact on ongoing projects involving buildings for a ‘relevant charitable purpose’. HMRC had been expected to issue guidance, saying that certificates relying on the previous approach and issued before 1 June 2022 could continue to be used as a basis for zero-rating until the completion of<text:s/>the project. This was still awaited. HMRC confirmed that this was indeed their position, and that the first grant of a major interest could also continue to be zero-rated in the same circumstances. The guidance would be published shortly.</text:p>
      <text:p text:style-name="P52">AP5: HMRC to issue guidance and to keep the LPLG informed on progress.</text:p>
      <text:p text:style-name="P53">TOGCs – article 5(2B) notification</text:p>
      <text:p text:style-name="P54">HMRC’s TOGCs manual at VTOGC6100 comments on the requirement, where relevant, that a buyer in a TOGC has notified the seller that article 5(2B) of the Special Provisions Order does not apply to them. The manual says that HMRC ‘will accept’ that this has been complied with, so that the transaction can be treated as a TOGC, if the parties can show that the notification could have been given, even if it was not. HMRC had<text:s/>been asked whether there were circumstances when they would insist on this outcome, if the parties had not sought it. Members expressed concern about any such possibility, and doubts about the legal basis for it.<text:s/></text:p>
      <text:p text:style-name="P55">HMRC wanted the opportunity to consider the matter further, and offered to correspond by email with those who were interested.</text:p>
      <text:p text:style-name="P56">AP6: Members to notify HMRC if they wished to be included in this correspondence.</text:p>
      <text:p text:style-name="P57">AP7: HMRC to clarify their position.</text:p>
      <text:p text:style-name="P58">VAT Invoices</text:p>
      <text:p text:style-name="P59">A VAT invoice should include ‘a<text:s/>description sufficient to identify the goods or services supplied’ and ‘for each description, the quantity of the goods or the extent of the services’. HMRC had been asked for their views on acceptable forms of wording for building work, and whether other<text:s/>documents could be taken into account. HMRC said that they had forwarded the enquiry to colleagues. It was suggested that the issue was not confined to building work, and was also relevant to other services.</text:p>
      <text:p text:style-name="P60">AP8: HMRC to respond.</text:p>
      <text:p text:style-name="P61">Energy-saving materials (see Appendix 5)<text:s/></text:p>
      <text:p text:style-name="P62">HMRC had referred queries to colleagues, who were currently considering responses to the March 2023 call for evidence. They confirmed that there was a single supply where other work was done to enable ESM installation, but only where it was<text:s/>done by the same contractor. It was suggested that HMRC might usefully engage with relevant businesses: VAT people tended to consider matters from a VAT perspective, whereas VAT was often not a driver. HMRC said that they were meeting stakeholders.</text:p>
      <text:p text:style-name="P63">Cladding remediation</text:p>
      <text:soft-page-break/>
      <text:p text:style-name="P64">HMRC suggested that remedial works following Grenfell Tower raised no special issues. Normal principles applied, and the points were covered in existing guidance. No further guidance was needed. Amongst HMRC’s previous<text:s/>explanations, the memo sent to JVCC members on 19 June 2019 (which not all members had seen) was definitive; points recorded in minutes of LPLG meetings were not. HMRC were happy to look at past clearances, and revised clearances, but reiterated that their<text:s/>policy had not changed.</text:p>
      <text:p text:style-name="P65">Members did not entirely concur, and also noted a lack of certainty over input tax recovery. A lively discussion followed.</text:p>
      <text:p text:style-name="P66">AP9: HMRC to circulate their memo of 19 June 2019 to members.</text:p>
      <text:p text:style-name="P67">Delays with VAT Registration</text:p>
      <text:p text:style-name="P68"><text:span text:style-name="T69">It was noted that</text:span><text:span text:style-name="T70"><text:s/>this remained problematic, including for TOGC treatment and for importers. HMRC said that they were discussing manual workarounds to improve processing time, and working to resolve older outstanding cases as soon as possible. Any specific issues could be<text:s/></text:span><text:span text:style-name="T71">referred to<text:s/></text:span><text:a xlink:href="mailto:brian.burke@hmrc.gov.uk" office:target-frame-name="_top" xlink:show="replace"><text:span text:style-name="T72">brian.burke@hmrc.gov.uk</text:span></text:a><text:span text:style-name="T73"><text:s/>or<text:s/></text:span><text:a xlink:href="mailto:rachel.rodger@hmrc.gov.uk" office:target-frame-name="_top" xlink:show="replace"><text:span text:style-name="T74">rachel.rodger@hmrc.gov.uk</text:span></text:a><text:span text:style-name="T75">.<text:s/></text:span></text:p>
      <text:p text:style-name="P76">Action points from previous meetings</text:p>
      <text:p text:style-name="P77">Nov 2020 - Value of commercial property upon deregistration – No update was provided. Status: Open – HMRC policy team ‘considering and will provide update’ This question forms part of an overarching review and will be considered as part of<text:s/>this.</text:p>
      <text:p text:style-name="P78">Oct 2021<text:s/></text:p>
      <text:p text:style-name="P79">Update to CGS Notice re VAT de-registration – HMRC to provide written update. Status: Open – HMRC to update. As above.</text:p>
      <text:p text:style-name="P80">Jan 2023<text:s/></text:p>
      <text:p text:style-name="P81">Change of trustees – HMRC to confirm whether there will be a working group meeting to explore further, or simply written submissions. Status: Closed – matter covered by new AP1 above.</text:p>
      <text:p text:style-name="P82">L&amp;P review – LPLG members to provide examples of supplies that illustrate ‘passivity’ and ‘exclusivity’. <text:s/>Status - Closed – Data centre and activities of local authorities examples received</text:p>
      <text:p text:style-name="P83">ESM installation – HMRC stated that they have just updated guidance and would check their examples and come back with any additional thoughts. Status: Closed – Update provided in June 2023 post meeting pack.<text:s/></text:p>
      <text:p text:style-name="P84">Modular buildings and zero rate – LPLG<text:s/>members to provide more detail to enable HMRC to decide whether to update Guidance.<text:s/><text:tab/>Status: Closed - HMRC said that no examples had been received. Reference was made to the meeting of the CIS-led Construction Industry Forum on 12 June, from which there was material to circulate. Uncertainty remained over ‘golden brick’. HMRC going on a site visit in August.</text:p>
      <text:p text:style-name="P85">Modular buildings and zero rate – Ruth Corkin offered to arrange a visit to a construction site near Bicester. Status: Closed – Visit now arranged, Tuesday 08 August.<text:s/></text:p>
      <text:p text:style-name="P86">Fire and safety remediation – NHF to send <text:s/>examples of HMRC’s withdrawal of written clearance. HMRC to review. <text:s/>Status: Open – waiting for examples.</text:p>
      <text:soft-page-break/>
      <text:p text:style-name="P87">Notice 708 update – HMRC to begin work on the <text:s/>updated Notice for LPLG comments. Status: Open. HMRC will share the draft document when ready.</text:p>
      <text:p text:style-name="P88">OTT notifications – HMRC to provide answers to outstanding questions on OTT notification authorised signatories ahead of the next LPLG meeting.<text:tab/>Status: Closed – HMRC had responded.</text:p>
      <text:p text:style-name="P89">Sale and leasebacks – draft RCB to be shared with LPLG members for comments Status: Open – HMRC considering appropriate place for guidance, and would respond separately.</text:p>
      <text:p text:style-name="P90">June 2023<text:tab/></text:p>
      <text:p text:style-name="P91">Invoices HMRC to provide answer– Status: Open<text:s/></text:p>
      <text:p text:style-name="P92">TOGC – Members to email if interested. Status: Open<text:s/>– Members to email if interested</text:p>
      <text:p text:style-name="P93"/>
      <text:p text:style-name="P94">Appendix 1<text:s/></text:p>
      <text:p text:style-name="P95"/>
      <text:p text:style-name="P96">List of meeting attendees<text:s/></text:p>
      <text:p text:style-name="P97">External Reps<text:s/></text:p>
      <text:p text:style-name="P98">Ben Tennant - Chartered Institute of Taxation</text:p>
      <text:p text:style-name="P99">Colin Smith - British Property Federation</text:p>
      <text:p text:style-name="P100">Daniel Guy - Charity Tax Group</text:p>
      <text:p text:style-name="P101">Daniel Smith - Chartered Institute of<text:s/>Housing</text:p>
      <text:p text:style-name="P102">David Jordorson - Association of British Insurers</text:p>
      <text:p text:style-name="P103">Hugh Mitchell - Association of Tax Technicians</text:p>
      <text:p text:style-name="P104">John Butterfield - Homes for Scotland</text:p>
      <text:p text:style-name="P105">Julian Potts - British Property Federation</text:p>
      <text:p text:style-name="P106">Karen Regan - Charity Tax Group</text:p>
      <text:p text:style-name="P107">Karen Thomas - Chartered Institute of<text:s/>Public Finance and Accountancy</text:p>
      <text:p text:style-name="P108">Martin Scammell - British Property Federation</text:p>
      <text:p text:style-name="P109">Paul Atkins - Home Builders Federation</text:p>
      <text:p text:style-name="P110">Peter Hughes - Institute of Chartered Accountants in England and Wales</text:p>
      <text:p text:style-name="P111">Richard Dalton - Royal Institution of Chartered Surveyors</text:p>
      <text:p text:style-name="P112">Ronnie Brown - Law Society of Scotland</text:p>
      <text:p text:style-name="P113"/>
      <text:p text:style-name="P114">HMRC Reps<text:s/></text:p>
      <text:p text:style-name="P115">Andy Tomlinson</text:p>
      <text:p text:style-name="P116">Anthony Ugulu</text:p>
      <text:p text:style-name="P117">Brian Burke</text:p>
      <text:p text:style-name="P118">Daniel Taylor</text:p>
      <text:soft-page-break/>
      <text:p text:style-name="P119">Gail Anderson</text:p>
      <text:p text:style-name="P120">Hina Kanwal</text:p>
      <text:p text:style-name="P121">Ian Broadhurst</text:p>
      <text:p text:style-name="P122">Ishrat Ali</text:p>
      <text:p text:style-name="P123">James Ormanczyk</text:p>
      <text:p text:style-name="P124">James Pattinson</text:p>
      <text:p text:style-name="P125">Lisa Allen</text:p>
      <text:p text:style-name="P126">Marie Williams</text:p>
      <text:p text:style-name="P127">Meenakhi Borooah</text:p>
      <text:p text:style-name="P128">Melanie Williams</text:p>
      <text:p text:style-name="P129">Mike Lee</text:p>
      <text:p text:style-name="P130">Nick<text:s/>Henderson<text:tab/></text:p>
      <text:p text:style-name="P131">Phil Askew</text:p>
      <text:p text:style-name="P132">Robert Zimmermann</text:p>
      <text:p text:style-name="P133">Ross Irwin</text:p>
      <text:p text:style-name="P134"/>
      <text:p text:style-name="P135">Appendix 2 – Mort<text:s/></text:p>
      <text:p text:style-name="P136">The question for HMRC –<text:s/></text:p>
      <text:p text:style-name="P137">Sch 8 Group 5 items 2 and 3 zero-rate certain ‘services related to’ the construction or conversion of a building. Item 4 zero-rates ‘the supply of building materials to a person to whom the supplier is supplying services within item 2 or 3 of this Group which include the incorporation of the materials’.</text:p>
      <text:p text:style-name="P138">The Tribunal in Mort concluded on the basis of case law that certain supply and install contracts (for staircases, automated gates, a garage door, shutters, and a roller screen and roof system) were supplies of goods only. There was no zero-rated supply of services within item 2 and, since zero-rating for the building materials under item 4 depended on there being<text:s/>such a supply, this did not apply either, and the supply was wholly standard-rated.</text:p>
      <text:p text:style-name="P139">The structure of the legislation long pre-dates the case law, and seems to pre-suppose both a supply of goods and a supply of services. But it was always intended that<text:s/>both should be zero-rated, as indeed HMRC were arguing in Mort, and the inference is that, in the light of the case law, the legislation is deficient.<text:s/></text:p>
      <text:p text:style-name="P140">There are similar issues with, at least, Sch 7A Groups 6 and 7.</text:p>
      <text:p text:style-name="P141">In view of this:</text:p>
      <text:p text:style-name="P142"/>
      <text:p text:style-name="P143">•<text:tab/>Can HMRC confirm that they will not be following the decision, and will continue to regard supplies such as those in Mort as zero-rated?</text:p>
      <text:soft-page-break/>
      <text:p text:style-name="P144">HMRC will not be changing policy following the case of Mort the supply and fit of building materials into a qualifying new build or conversion will continue to be zero or reduce rated respectively.</text:p>
      <text:p text:style-name="P145">•<text:tab/>Do HMRC nevertheless accept that the decision is, or might be, correct?</text:p>
      <text:p text:style-name="P146">HMRC do not accept that the decision is correct</text:p>
      <text:p text:style-name="P147">•<text:tab/>Do HMRC see any reason why it might not be correct?</text:p>
      <text:p text:style-name="P148">The courts did not<text:s/>correct follow the Item 4, Group 5 which advises that a supply of goods with construction service is zero-rated.</text:p>
      <text:p text:style-name="P149">•<text:tab/>Would HMRC favour amendments to the legislation to deal with the matter?<text:s/></text:p>
      <text:p text:style-name="P150">No this case has not set a precedent.</text:p>
      <text:p text:style-name="P151"/>
      <text:p text:style-name="P152">On the last point, it is not<text:s/>suggested that HMRC’s policymakers will immediately act to initiate a change – that would be a separate matter – but their views would, of course, be important. Sch 8 Group 23 might be a model: item 2 requires the contractor to be installing the materials, but does not require them to be making a supply in doing so.</text:p>
      <text:p text:style-name="P153"/>
      <text:p text:style-name="P154">Appendix 3 – Archived VIS and BBs<text:s/></text:p>
      <text:p text:style-name="P155"><text:s/></text:p>
      <text:p text:style-name="P156">Item - BB 23/06, Subject - First grant of a major interest in residential property – attribution of input tax and the Capital Goods Scheme, Status - Now in<text:s/>VCONST02900. <text:s/></text:p>
      <text:p text:style-name="P157"/>
      <text:p text:style-name="P158">Item - BB 21/04, Subject - VAT position of share issues and partnership contributions following the European Court of Justice, Status - We can confirm that the principles and relevant information in “VIS 14/03 - New time of supply rules for ongoing supplies” are in our current guidance:<text:s/></text:p>
      <text:p text:style-name="P159">•<text:tab/>VATTOS2385<text:s/></text:p>
      <text:p text:style-name="P160">•<text:tab/>VATTOS9170<text:s/></text:p>
      <text:p text:style-name="P161">•<text:tab/>VATTOS9175<text:s/></text:p>
      <text:p text:style-name="P162">•<text:tab/>VATTOS9375<text:s/></text:p>
      <text:p text:style-name="P163">•<text:tab/>VATTOS9700<text:s/></text:p>
      <text:p text:style-name="P164">•<text:tab/>14.3.1 Continuous supplies to connected persons – VAT Notice 700<text:s/></text:p>
      <text:p text:style-name="P165"><text:s/></text:p>
      <text:p text:style-name="P166">We are in the process of removing the reference to the VIS from VATTOS9700, which has been retained in error. We have also identified that the information in section 3.4 of the VIS is not contained in our guidance and are considering whether it is necessary to incorporate into the time of supply manual.<text:s/></text:p>
      <text:p text:style-name="P167">We remain content that Business Briefs 21/04, 30/04 are reflected in HMRC’s guidance as previously explained. <text:s/></text:p>
      <text:p text:style-name="P168">While the initial information sheet and the Business Briefs were larger than the parts incorporated into HMRC’s manuals, they set out the reasoning for changes<text:s/>and introduced the legislation in its context. We believe the view derived from the information has now been incorporated into our manuals and notices.<text:s/></text:p>
      <text:soft-page-break/>
      <text:p text:style-name="P169">If you consider there are any other specific examples of any particular problems arising from the archiving of the VAT information sheet or Business Briefs where they are not reflected in current guidance, please let us know.</text:p>
      <text:p text:style-name="P170"/>
      <text:p text:style-name="P171">Item - BB 30/04, Subject - VAT and partnership ‘shares’, Status - See BB 21/04.<text:s/></text:p>
      <text:p text:style-name="P172"><text:s text:c="2"/></text:p>
      <text:p text:style-name="P173">Item - VIS 04/02, Subject - Budget 2002: VAT: Partial Exemption – standard method over-ride, Status - There is guidance on the SMO in both Notice 706 and the Manual. This guidance tells readers what they need to know about the SMO, including when it is required and how to operate it. The VIS is more detailed, as it was announcing the introduction of the SMO. However, this level of detail is not needed for the notice and manual. <text:s/>We will look to remove the references to the VIS in the manual pages.</text:p>
      <text:p text:style-name="P174"/>
      <text:p text:style-name="P175">Item - VIS 14/03, Subject - New time of supply<text:s/>rules for ongoing supplies, Status - See BB 21/04<text:s/></text:p>
      <text:p text:style-name="P176"/>
      <text:p text:style-name="P177">Item - VIS 07/08, Subject - VAT: Partial Exemption - adjustments when house builders let their dwellings, Status - (adjustments when house builders let their dwellings) does set out a few cases where<text:s/>HMRC will allow house builders to do certain things ‘exceptionally’ which are outside of normal practice. HMRC always saw this as being applied in exceptional circumstances, such as the housing collapse of the 1990’s and late 2000’s or the covid 19 pandemic, as we accepted that the underlying intention hadn’t changed but due to exceptional circumstances the intention to rent out in the short term was necessary. <text:s/>It was not intended that developers use this principle simply because they can’t obtain a sale.<text:s/><text:s/></text:p>
      <text:p text:style-name="P178">It would be helpful to understand if this is still an issue for housebuilders and if so how wide an issue it is?</text:p>
      <text:p text:style-name="P179"/>
      <text:p text:style-name="P180">Item - VIS 13/10, Subject - Calculating qualifying use for a charitable or a communal residential building, Status - The VIS should no longer be relied on and reliance should be on the guidance. All information for the 95% calculations in the VIS13/10 regarding the methods can be found in VCONST18600 with full details in VCONST18000 and the pre-1 July 2010 (90%) can be found in VCONST19300. <text:s/>As we say in the guidance the methods are not exhaustive any method may be used provided it produces a fair result.</text:p>
      <text:p text:style-name="P181"/>
      <text:p text:style-name="P182">Item - VIS 13/12, Subject - Hairdressers' chair rental, Status - The subject matter will be included in Notice 742, and the VIS would be fully reflected in the Land and Property manual. <text:s/></text:p>
      <text:p text:style-name="P183"/>
      <text:p text:style-name="P184">Item - VIS 10/13, Subject - Provision of storage facilities, Status - The subject matter will be included in Notice 742, and the VIS would be fully reflected in the Land and Property manual.</text:p>
      <text:p text:style-name="P185"/>
      <text:p text:style-name="P186">Appendix 4 – RCP reinterpretation<text:s/></text:p>
      <text:p text:style-name="P187">HMRC issued revised BNB guidance last year, starting on 1 June. How did this affect ongoing projects where the intended use was, or had been regarded as, potentially RCP?</text:p>
      <text:p text:style-name="P188"/>
      <text:soft-page-break/>
      <text:p text:style-name="P189">Via the JVCC, HMRC circulated drafting in January, which appeared to be for Notice 701/1. This said that:</text:p>
      <text:p text:style-name="P190"/>
      <text:p text:style-name="P191">Paragraph 4.1 above sets out the 2-stage test to apply in deciding whether or not an activity is business for VAT purposes. <text:s/>This approach was announced on 1 June 2022 and charities are required to apply the test<text:s/>with effect from this date when deciding whether their activities are business or non-business and when considering whether any of the building projects to be used for their activities are eligible for VAT at the zero rate. <text:s/></text:p>
      <text:p text:style-name="P192">6.1.4 Certificates issued before 1 June 2022</text:p>
      <text:p text:style-name="P193">Certificates issued to obtain certain construction works at the zero rate before 1 June 2022 will continue to be valid for the period <text:s/>covered by the certificate (the date of issue to the estimated date of completion of the relevant works).<text:s/></text:p>
      <text:p text:style-name="P194"/>
      <text:p text:style-name="P195">Is this in fact HMRC’s position?</text:p>
      <text:p text:style-name="P196"/>
      <text:p text:style-name="P197">If so:</text:p>
      <text:p text:style-name="P198"/>
      <text:p text:style-name="P199">•<text:tab/>Are HMRC saying that they will not challenge certificates issued before 1 June 2022 if guidance at the time would not have suggested that they were invalid, even if case law would have done?<text:s/></text:p>
      <text:p text:style-name="P200">HMRC will not challenge valid certificates issued prior to 1 June 2022 under the old business test.</text:p>
      <text:p text:style-name="P201">•<text:tab/>Why the reference to the estimated date of completion, rather than the actual date? What is the significance of this?</text:p>
      <text:p text:style-name="P202">The old certificate will only cover works under the building project hence and once the building is complete the certificate is no longer valid. This is why we mention completion as any future work carried out on the new property will not be covered by the certificate.</text:p>
      <text:p text:style-name="P203">•<text:tab/>How does this apply where the zero-rated supply is the grant of a major interest? Will the certificate continue to be valid until immediately after that supply is made?</text:p>
      <text:p text:style-name="P204">Once a first grant has been made on a completed property, the certificate has no further use as the certificate covers the business at that time. However, if there is a change of use within the 10yr period from purchasing the property at the zero-rate, then the 2 stage test set out in Notice 701/1 para 4.1 must be applied to any business activity for the purposes of the self-supply.</text:p>
      <text:p text:style-name="P205">•<text:tab/>Is there any reason why HMRC have not published the material circulated in January or, for that matter, why they did not communicate the position when people actually needed to know, a year ago?</text:p>
      <text:p text:style-name="P206">The guidance is currently with our<text:s/>publishing team and we will notify the LPLG once it is published.</text:p>
      <text:p text:style-name="P207"/>
      <text:p text:style-name="P208">If not – what is HMRC’s position?</text:p>
      <text:p text:style-name="P209"/>
      <text:p text:style-name="P210">Appendix 5 – Energy saving materials<text:s/></text:p>
      <text:p text:style-name="P211"/>
      <text:p text:style-name="Normal"><text:span text:style-name="T212">Given that the upgrading of all homes to Energy Efficiency Category C is an intrinsic part fuel poverty legislation</text:span><text:span text:style-name="T213"><text:s/>we believe that the installation of energy efficient materials is an aim of itself, and that where they are supplied as part of a larger<text:s/></text:span><text:soft-page-break/><text:span text:style-name="T214">contract for refurbishment services that this should be viewed as a mixed supply, with each element being taxed accord</text:span><text:span text:style-name="T215">ingly.</text:span></text:p>
      <text:p text:style-name="P216">Do HMRC agree?</text:p>
      <text:p text:style-name="P217">Following the Energy Saving Materials call for evidence, HMRC together with HMT are considering a number of issues raised within the CfE including where ESMs are installed as part of wider work being undertaken at the same time. HMRC<text:s/>will be publishing a responses paper in due course.</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Helvetica" style:font-name-asian="ヒラギノ角ゴ Pro W3" style:font-name-complex="Times New Roman" fo:color="#000000" style:letter-kerning="false"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style:font-name-complex="Arial" style:use-window-font-color="true"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use-window-font-color="true" style:language-asian="en" style:country-asian="GB" fo:hyphenate="false"/>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TableGrid1" style:display-name="Table Grid1" style:family="paragraph">
      <style:paragraph-properties fo:margin-bottom="0in" fo:line-height="100%"/>
      <style:text-properties style:font-name="Times New Roman" style:font-name-asian="ヒラギノ角ゴ Pro W3" style:font-name-complex="Times New Roman" fo:color="#000000" style:letter-kerning="false" style:font-size-complex="10pt" style:language-asian="en" style:country-asian="GB" fo:hyphenate="false"/>
    </style:style>
    <style:style style:name="qrev7" style:display-name="qrev7" style:family="text" style:parent-style-name="DefaultParagraphFont"/>
    <style:style style:name="ynrlnc" style:display-name="ynrlnc"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Helvetica" style:font-name-asian="ヒラギノ角ゴ Pro W3" style:font-name-complex="Times New Roman" fo:color="#000000"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Helvetica" style:font-name-asian="ヒラギノ角ゴ Pro W3" style:font-name-complex="Times New Roman" fo:font-weight="bold" style:font-weight-asian="bold" style:font-weight-complex="bold" fo:color="#000000" style:letter-kerning="false" fo:font-size="10pt" style:font-size-asian="10pt" style:font-size-complex="10pt"/>
    </style:style>
    <style:style style:name="Revision" style:display-name="Revision" style:family="paragraph">
      <style:paragraph-properties fo:margin-bottom="0in" fo:line-height="100%"/>
      <style:text-properties style:font-name="Helvetica" style:font-name-asian="ヒラギノ角ゴ Pro W3" style:font-name-complex="Times New Roman" fo:color="#000000" style:letter-kerning="false" fo:font-size="12pt" style:font-size-asian="12pt" style:font-size-complex="12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Helvetica" style:font-name-asian="ヒラギノ角ゴ Pro W3" style:font-name-complex="Times New Roman" fo:color="#000000" style:letter-kerning="false"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Helvetica" style:font-name-asian="ヒラギノ角ゴ Pro W3" style:font-name-complex="Times New Roman" fo:color="#000000"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MSIPCMa05d4200bb683214930d08f1" text:anchor-type="paragraph" svg:x="0in" svg:y="11.1875in" svg:width="8.26806in" svg:height="0.0493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Scammell</meta:initial-creator>
    <dc:creator>Adrian Hallchurch</dc:creator>
    <meta:creation-date>2023-09-07T13:46:00Z</meta:creation-date>
    <dc:date>2023-09-07T16:24:00Z</dc:date>
    <meta:template xlink:href="Normal" xlink:type="simple"/>
    <meta:editing-cycles>4</meta:editing-cycles>
    <meta:editing-duration>PT180S</meta:editing-duration>
    <meta:user-defined meta:name="ContentTypeId">0x010100B3033387EF03514C88FCD3AF53F3CD81</meta:user-defined>
    <meta:user-defined meta:name="MediaServiceImageTags"/>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3-07-10T15:58: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0486804-76ee-430a-bce9-9cc8381f9fa7</meta:user-defined>
    <meta:user-defined meta:name="MSIP_Label_f9af038e-07b4-4369-a678-c835687cb272_ContentBits">2</meta:user-defined>
    <meta:document-statistic meta:page-count="10" meta:paragraph-count="44" meta:word-count="3326" meta:character-count="22242" meta:row-count="158" meta:non-whitespace-character-count="18960"/>
  </office:meta>
</office:document-meta>
</file>