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font-name-complex="Calibri" fo:font-weight="bold" style:font-weight-asian="bold" style:font-weight-complex="bold" fo:color="#000000" style:letter-kerning="true" fo:font-size="14pt" style:font-size-asian="14pt" style:font-size-complex="14pt" fo:language="en" fo:country="US"/>
    </style:style>
    <style:style style:name="P8" style:parent-style-name="Normal" style:family="paragraph">
      <style:text-properties style:font-name="Arial" style:font-name-complex="Arial" style:text-underline-type="single" style:text-underline-style="solid" style:text-underline-width="auto" style:text-underline-mode="continuou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P14" style:parent-style-name="Normal" style:family="paragraph">
      <style:paragraph-properties style:writing-mode="rl-tb"/>
    </style:style>
    <style:style style:name="T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language-complex="prs" style:country-complex="AF"/>
    </style:style>
    <style:style style:name="T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 style:parent-style-name="Normal" style:list-style-name="LFO9" style:family="paragraph">
      <style:paragraph-properties fo:text-align="justify" fo:margin-bottom="0in" fo:line-height="100%" fo:margin-left="0.25in">
        <style:tab-stops/>
      </style:paragraph-properties>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fo:margin-bottom="0in" fo:line-height="100%"/>
      <style:text-properties style:font-name="Arial" style:font-name-asian="Times New Roman" style:font-name-complex="Arial"/>
    </style:style>
    <style:style style:name="P43"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T60" style:parent-style-name="DefaultParagraphFont" style:family="text">
      <style:text-properties style:font-name-asian="Times New Roman" fo:font-size="12pt" style:font-size-asian="12pt" style:font-size-complex="12pt"/>
    </style:style>
    <style:style style:name="T61" style:parent-style-name="DefaultParagraphFont" style:family="text">
      <style:text-properties style:font-name-asian="Times New Roman" fo:font-size="12pt" style:font-size-asian="12pt" style:font-size-complex="12pt"/>
    </style:style>
    <style:style style:name="T62" style:parent-style-name="DefaultParagraphFont" style:family="text">
      <style:text-properties style:font-name-asian="Times New Roman" fo:font-size="12pt" style:font-size-asian="12pt" style:font-size-complex="12pt"/>
    </style:style>
    <style:style style:name="T63" style:parent-style-name="DefaultParagraphFont" style:family="text">
      <style:text-properties style:font-name-asian="Times New Roman" fo:font-size="12pt" style:font-size-asian="12pt" style:font-size-complex="12pt"/>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style:font-name-asian="Times New Roman" fo:font-size="12pt" style:font-size-asian="12pt" style:font-size-complex="12pt"/>
    </style:style>
    <style:style style:name="T66" style:parent-style-name="DefaultParagraphFont" style:family="text">
      <style:text-properties style:font-name-asian="Times New Roman" fo:font-size="12pt" style:font-size-asian="12pt" style:font-size-complex="12pt"/>
    </style:style>
    <style:style style:name="T67" style:parent-style-name="DefaultParagraphFont" style:family="text">
      <style:text-properties style:font-name-asian="Times New Roman" fo:font-size="12pt" style:font-size-asian="12pt" style:font-size-complex="12pt"/>
    </style:style>
    <style:style style:name="T68" style:parent-style-name="DefaultParagraphFont" style:family="text">
      <style:text-properties style:font-name-asian="Times New Roman" fo:font-size="12pt" style:font-size-asian="12pt" style:font-size-complex="12pt"/>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size="12pt" style:font-size-asian="12pt" style:font-size-complex="12pt"/>
    </style:style>
    <style:style style:name="T71" style:parent-style-name="DefaultParagraphFont" style:family="text">
      <style:text-properties style:font-name-asian="Times New Roman" fo:font-size="12pt" style:font-size-asian="12pt" style:font-size-complex="12pt"/>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fo:font-size="12pt" style:font-size-asian="12pt" style:font-size-complex="12pt"/>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font-size="12pt" style:font-size-asian="12pt" style:font-size-complex="12pt"/>
    </style:style>
    <style:style style:name="T85" style:parent-style-name="DefaultParagraphFont" style:family="text">
      <style:text-properties style:font-name-asian="Times New Roman"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style>
    <style:style style:name="P87" style:parent-style-name="Normal" style:list-style-name="LFO9" style:family="paragraph">
      <style:paragraph-properties fo:text-align="justify" fo:margin-bottom="0in" fo:line-height="100%" fo:margin-left="0.25in">
        <style:tab-stops/>
      </style:paragraph-properties>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P101" style:parent-style-name="Normal" style:family="paragraph">
      <style:paragraph-properties fo:text-align="justify" fo:margin-bottom="0in" fo:line-height="100%"/>
      <style:text-properties style:font-name-asian="Times New Roman"/>
    </style:style>
    <style:style style:name="P102"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style>
    <style:style style:name="P123" style:parent-style-name="Normal" style:list-style-name="LFO9" style:family="paragraph">
      <style:paragraph-properties fo:text-align="justify" fo:margin-bottom="0in" fo:line-height="100%" fo:margin-left="0.25in">
        <style:tab-stops/>
      </style:paragraph-properties>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paragraph-properties fo:text-align="justify" fo:margin-bottom="0in" fo:line-height="100%"/>
      <style:text-properties style:font-name-asian="Times New Roman"/>
    </style:style>
    <style:style style:name="P136"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P154" style:parent-style-name="Normal" style:family="paragraph">
      <style:paragraph-properties fo:text-align="justify" fo:margin-bottom="0in" fo:line-height="100%"/>
      <style:text-properties style:font-name="Arial" style:font-name-asian="Times New Roman" style:font-name-complex="Arial"/>
    </style:style>
    <style:style style:name="P155" style:parent-style-name="Normal" style:list-style-name="LFO9"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156" style:parent-style-name="Normal" style:family="paragraph">
      <style:paragraph-properties fo:text-align="justify" fo:margin-bottom="0in" fo:line-height="100%"/>
      <style:text-properties style:font-name="Arial" style:font-name-asian="Times New Roman" style:font-name-complex="Arial"/>
    </style:style>
    <style:style style:name="P157"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T163" style:parent-style-name="DefaultParagraphFont" style:family="text">
      <style:text-properties style:font-name="Arial" style:font-name-asian="Times New Roman" style:font-name-complex="Arial" fo:font-size="12pt" style:font-size-asian="12pt" style:font-size-complex="12pt"/>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T168" style:parent-style-name="DefaultParagraphFont" style:family="text">
      <style:text-properties style:font-name="Arial" style:font-name-asian="Times New Roman" style:font-name-complex="Arial" fo:font-size="12pt" style:font-size-asian="12pt" style:font-size-complex="12pt"/>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P186" style:parent-style-name="Normal" style:family="paragraph">
      <style:paragraph-properties fo:text-align="justify" fo:margin-bottom="0in" fo:line-height="100%"/>
      <style:text-properties style:font-name="Arial" style:font-name-asian="Times New Roman" style:font-name-complex="Arial"/>
    </style:style>
    <style:style style:name="P187" style:parent-style-name="Normal" style:list-style-name="LFO9"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188" style:parent-style-name="Normal" style:family="paragraph">
      <style:paragraph-properties fo:text-align="justify" fo:margin-bottom="0in" fo:line-height="100%"/>
      <style:text-properties style:font-name="Calibri" style:font-name-complex="Calibri"/>
    </style:style>
    <style:style style:name="P189"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T208" style:parent-style-name="DefaultParagraphFont" style:family="text">
      <style:text-properties style:font-name="Arial" style:font-name-asian="Times New Roman" style:font-name-complex="Arial" fo:font-size="12pt" style:font-size-asian="12pt" style:font-size-complex="12pt"/>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T210" style:parent-style-name="DefaultParagraphFont" style:family="text">
      <style:text-properties style:font-name="Arial" style:font-name-asian="Times New Roman" style:font-name-complex="Arial" fo:font-size="12pt" style:font-size-asian="12pt" style:font-size-complex="12pt"/>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size="12pt" style:font-size-asian="12pt" style:font-size-complex="12pt"/>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P251" style:parent-style-name="Normal" style:family="paragraph">
      <style:paragraph-properties fo:text-align="justify" fo:margin-bottom="0in" fo:line-height="100%"/>
      <style:text-properties style:font-name="Arial" style:font-name-asian="Times New Roman" style:font-name-complex="Arial"/>
    </style:style>
    <style:style style:name="P252" style:parent-style-name="Normal" style:list-style-name="LFO9" style:family="paragraph">
      <style:paragraph-properties fo:text-align="justify" fo:margin-bottom="0in" fo:line-height="100%" fo:margin-left="0.25in">
        <style:tab-stops/>
      </style:paragraph-properties>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T262" style:parent-style-name="DefaultParagraphFont" style:family="text">
      <style:text-properties style:font-name="Arial" style:font-name-asian="Times New Roman" style:font-name-complex="Arial"/>
    </style:style>
    <style:style style:name="T263" style:parent-style-name="DefaultParagraphFont" style:family="text">
      <style:text-properties style:font-name="Arial" style:font-name-asian="Times New Roman" style:font-name-complex="Arial"/>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fo:text-align="justify" fo:margin-bottom="0in" fo:line-height="100%"/>
      <style:text-properties style:font-name="Arial" style:font-name-asian="Times New Roman" style:font-name-complex="Arial"/>
    </style:style>
    <style:style style:name="P266"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267" style:parent-style-name="DefaultParagraphFont" style:family="text">
      <style:text-properties style:font-name="Calibri" style:font-name-complex="Calibri" fo:font-size="12pt" style:font-size-asian="12pt" style:font-size-complex="12pt"/>
    </style:style>
    <style:style style:name="T268" style:parent-style-name="DefaultParagraphFont" style:family="text">
      <style:text-properties style:font-name="Calibri" style:font-name-complex="Calibri" fo:font-size="12pt" style:font-size-asian="12pt" style:font-size-complex="12pt"/>
    </style:style>
    <style:style style:name="T269" style:parent-style-name="DefaultParagraphFont" style:family="text">
      <style:text-properties style:font-name="Calibri" style:font-name-complex="Calibri" fo:font-size="12pt" style:font-size-asian="12pt" style:font-size-complex="12pt"/>
    </style:style>
    <style:style style:name="T270" style:parent-style-name="DefaultParagraphFont" style:family="text">
      <style:text-properties style:font-name="Calibri" style:font-name-complex="Calibri" fo:font-size="12pt" style:font-size-asian="12pt" style:font-size-complex="12pt"/>
    </style:style>
    <style:style style:name="T271" style:parent-style-name="DefaultParagraphFont" style:family="text">
      <style:text-properties style:font-name="Calibri" style:font-name-complex="Calibri" fo:font-size="12pt" style:font-size-asian="12pt" style:font-size-complex="12pt"/>
    </style:style>
    <style:style style:name="T272" style:parent-style-name="DefaultParagraphFont" style:family="text">
      <style:text-properties style:font-name="Calibri" style:font-name-complex="Calibri" fo:font-size="12pt" style:font-size-asian="12pt" style:font-size-complex="12pt"/>
    </style:style>
    <style:style style:name="T273" style:parent-style-name="DefaultParagraphFont" style:family="text">
      <style:text-properties style:font-name="Calibri" style:font-name-complex="Calibri" fo:font-size="12pt" style:font-size-asian="12pt" style:font-size-complex="12pt"/>
    </style:style>
    <style:style style:name="T274" style:parent-style-name="DefaultParagraphFont" style:family="text">
      <style:text-properties style:font-name="Calibri" style:font-name-complex="Calibri" fo:font-size="12pt" style:font-size-asian="12pt" style:font-size-complex="12pt"/>
    </style:style>
    <style:style style:name="T275" style:parent-style-name="DefaultParagraphFont" style:family="text">
      <style:text-properties style:font-name="Calibri" style:font-name-complex="Calibri" fo:font-size="12pt" style:font-size-asian="12pt" style:font-size-complex="12pt"/>
    </style:style>
    <style:style style:name="T276" style:parent-style-name="DefaultParagraphFont" style:family="text">
      <style:text-properties style:font-name="Calibri" style:font-name-complex="Calibri" fo:font-size="12pt" style:font-size-asian="12pt" style:font-size-complex="12pt"/>
    </style:style>
    <style:style style:name="T277" style:parent-style-name="DefaultParagraphFont" style:family="text">
      <style:text-properties style:font-name="Calibri" style:font-name-complex="Calibri" fo:font-size="12pt" style:font-size-asian="12pt" style:font-size-complex="12pt"/>
    </style:style>
    <style:style style:name="T278" style:parent-style-name="DefaultParagraphFont" style:family="text">
      <style:text-properties style:font-name="Calibri" style:font-name-complex="Calibri" fo:font-size="12pt" style:font-size-asian="12pt" style:font-size-complex="12pt"/>
    </style:style>
    <style:style style:name="T279" style:parent-style-name="DefaultParagraphFont" style:family="text">
      <style:text-properties style:font-name="Calibri" style:font-name-complex="Calibri" fo:font-size="12pt" style:font-size-asian="12pt" style:font-size-complex="12pt"/>
    </style:style>
    <style:style style:name="T280" style:parent-style-name="DefaultParagraphFont" style:family="text">
      <style:text-properties style:font-name="Calibri" style:font-name-complex="Calibri" fo:font-size="12pt" style:font-size-asian="12pt" style:font-size-complex="12pt"/>
    </style:style>
    <style:style style:name="T281" style:parent-style-name="DefaultParagraphFont" style:family="text">
      <style:text-properties style:font-name="Calibri" style:font-name-complex="Calibri" fo:font-size="12pt" style:font-size-asian="12pt" style:font-size-complex="12pt"/>
    </style:style>
    <style:style style:name="T282" style:parent-style-name="DefaultParagraphFont" style:family="text">
      <style:text-properties style:font-name="Calibri" style:font-name-complex="Calibri" fo:font-size="12pt" style:font-size-asian="12pt" style:font-size-complex="12pt"/>
    </style:style>
    <style:style style:name="T283" style:parent-style-name="DefaultParagraphFont" style:family="text">
      <style:text-properties style:font-name="Calibri" style:font-name-complex="Calibri" fo:font-size="12pt" style:font-size-asian="12pt" style:font-size-complex="12pt"/>
    </style:style>
    <style:style style:name="T284" style:parent-style-name="DefaultParagraphFont" style:family="text">
      <style:text-properties style:font-name="Calibri" style:font-name-complex="Calibri" fo:font-size="12pt" style:font-size-asian="12pt" style:font-size-complex="12pt"/>
    </style:style>
    <style:style style:name="T285" style:parent-style-name="DefaultParagraphFont" style:family="text">
      <style:text-properties style:font-name="Calibri" style:font-name-complex="Calibri" fo:font-size="12pt" style:font-size-asian="12pt" style:font-size-complex="12pt"/>
    </style:style>
    <style:style style:name="T286" style:parent-style-name="DefaultParagraphFont" style:family="text">
      <style:text-properties style:font-name="Calibri" style:font-name-complex="Calibri" fo:font-size="12pt" style:font-size-asian="12pt" style:font-size-complex="12pt"/>
    </style:style>
    <style:style style:name="T287" style:parent-style-name="DefaultParagraphFont" style:family="text">
      <style:text-properties style:font-name="Calibri" style:font-name-complex="Calibri" fo:font-size="12pt" style:font-size-asian="12pt" style:font-size-complex="12pt"/>
    </style:style>
    <style:style style:name="T288" style:parent-style-name="DefaultParagraphFont" style:family="text">
      <style:text-properties style:font-name="Calibri" style:font-name-complex="Calibri" fo:font-size="12pt" style:font-size-asian="12pt" style:font-size-complex="12pt"/>
    </style:style>
    <style:style style:name="T289" style:parent-style-name="DefaultParagraphFont" style:family="text">
      <style:text-properties style:font-name="Calibri" style:font-name-complex="Calibri" fo:font-size="12pt" style:font-size-asian="12pt" style:font-size-complex="12pt"/>
    </style:style>
    <style:style style:name="T290" style:parent-style-name="DefaultParagraphFont" style:family="text">
      <style:text-properties style:font-name="Calibri" style:font-name-complex="Calibri" fo:font-size="12pt" style:font-size-asian="12pt" style:font-size-complex="12pt"/>
    </style:style>
    <style:style style:name="T291" style:parent-style-name="DefaultParagraphFont" style:family="text">
      <style:text-properties style:font-name="Calibri" style:font-name-complex="Calibri" fo:font-size="12pt" style:font-size-asian="12pt" style:font-size-complex="12pt"/>
    </style:style>
    <style:style style:name="T292" style:parent-style-name="DefaultParagraphFont" style:family="text">
      <style:text-properties style:font-name="Calibri" style:font-name-complex="Calibri" fo:font-size="12pt" style:font-size-asian="12pt" style:font-size-complex="12pt"/>
    </style:style>
    <style:style style:name="T293" style:parent-style-name="DefaultParagraphFont" style:family="text">
      <style:text-properties style:font-name="Calibri" style:font-name-complex="Calibri" fo:font-size="12pt" style:font-size-asian="12pt" style:font-size-complex="12pt"/>
    </style:style>
    <style:style style:name="T294" style:parent-style-name="DefaultParagraphFont" style:family="text">
      <style:text-properties style:font-name="Calibri" style:font-name-complex="Calibri" fo:font-size="12pt" style:font-size-asian="12pt" style:font-size-complex="12pt"/>
    </style:style>
    <style:style style:name="T295" style:parent-style-name="DefaultParagraphFont" style:family="text">
      <style:text-properties style:font-name="Calibri" style:font-name-complex="Calibri" fo:font-size="12pt" style:font-size-asian="12pt" style:font-size-complex="12pt"/>
    </style:style>
    <style:style style:name="P296" style:parent-style-name="Normal" style:family="paragraph">
      <style:paragraph-properties fo:text-align="justify" style:writing-mode="rl-tb" fo:margin-bottom="0in" fo:line-height="100%"/>
      <style:text-properties style:font-name="Calibri" style:font-name-complex="Calibri" fo:font-size="12pt" style:font-size-asian="12pt" style:font-size-complex="12pt"/>
    </style:style>
    <style:style style:name="P297" style:parent-style-name="ListParagraph" style:list-style-name="LFO9" style:family="paragraph">
      <style:paragraph-properties style:contextual-spacing="false" fo:text-align="justify" fo:margin-bottom="0in" fo:line-height="100%" fo:margin-left="0.25in">
        <style:tab-stops/>
      </style:paragraph-properties>
      <style:text-properties style:font-name="Arial" style:font-name-complex="Arial"/>
    </style:style>
    <style:style style:name="P298" style:parent-style-name="Normal" style:family="paragraph">
      <style:paragraph-properties fo:text-align="justify" fo:margin-bottom="0in" fo:line-height="100%"/>
      <style:text-properties style:font-name="Arial" style:font-name-complex="Arial"/>
    </style:style>
    <style:style style:name="P299"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300" style:parent-style-name="DefaultParagraphFont" style:family="text">
      <style:text-properties style:font-name="Arial" style:font-name-asian="Times New Roman" style:font-name-complex="Arial" fo:font-size="12pt" style:font-size-asian="12pt" style:font-size-complex="12pt"/>
    </style:style>
    <style:style style:name="T301" style:parent-style-name="DefaultParagraphFont" style:family="text">
      <style:text-properties style:font-name="Arial" style:font-name-asian="Times New Roman" style:font-name-complex="Arial" fo:font-size="12pt" style:font-size-asian="12pt" style:font-size-complex="12pt"/>
    </style:style>
    <style:style style:name="T302" style:parent-style-name="DefaultParagraphFont" style:family="text">
      <style:text-properties style:font-name="Arial" style:font-name-asian="Times New Roman" style:font-name-complex="Arial" fo:font-size="12pt" style:font-size-asian="12pt" style:font-size-complex="12pt"/>
    </style:style>
    <style:style style:name="T303" style:parent-style-name="DefaultParagraphFont" style:family="text">
      <style:text-properties style:font-name="Arial" style:font-name-asian="Times New Roman" style:font-name-complex="Arial" fo:font-size="12pt" style:font-size-asian="12pt" style:font-size-complex="12pt"/>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T305" style:parent-style-name="DefaultParagraphFont" style:family="text">
      <style:text-properties style:font-name="Arial" style:font-name-asian="Times New Roman" style:font-name-complex="Arial" fo:font-size="12pt" style:font-size-asian="12pt" style:font-size-complex="12pt"/>
    </style:style>
    <style:style style:name="T306" style:parent-style-name="DefaultParagraphFont" style:family="text">
      <style:text-properties style:font-name="Arial" style:font-name-asian="Times New Roman"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asian="Times New Roman" style:font-name-complex="Arial" fo:font-size="12pt" style:font-size-asian="12pt" style:font-size-complex="12pt"/>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T312" style:parent-style-name="DefaultParagraphFont" style:family="text">
      <style:text-properties style:font-name="Arial" style:font-name-asian="Times New Roman" style:font-name-complex="Arial" fo:font-size="12pt" style:font-size-asian="12pt" style:font-size-complex="12pt"/>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T314" style:parent-style-name="DefaultParagraphFont" style:family="text">
      <style:text-properties style:font-name="Arial" style:font-name-asian="Times New Roman" style:font-name-complex="Arial" fo:font-size="12pt" style:font-size-asian="12pt" style:font-size-complex="12pt"/>
    </style:style>
    <style:style style:name="T315" style:parent-style-name="DefaultParagraphFont" style:family="text">
      <style:text-properties style:font-name="Arial" style:font-name-asian="Times New Roman" style:font-name-complex="Arial" fo:font-size="12pt" style:font-size-asian="12pt" style:font-size-complex="12pt"/>
    </style:style>
    <style:style style:name="T316" style:parent-style-name="DefaultParagraphFont" style:family="text">
      <style:text-properties style:font-name="Arial" style:font-name-asian="Times New Roman" style:font-name-complex="Arial" fo:font-size="12pt" style:font-size-asian="12pt" style:font-size-complex="12pt"/>
    </style:style>
    <style:style style:name="T317" style:parent-style-name="DefaultParagraphFont" style:family="text">
      <style:text-properties style:font-name="Arial" style:font-name-asian="Times New Roman" style:font-name-complex="Arial" fo:font-size="12pt" style:font-size-asian="12pt" style:font-size-complex="12pt"/>
    </style:style>
    <style:style style:name="T318" style:parent-style-name="DefaultParagraphFont" style:family="text">
      <style:text-properties style:font-name="Arial" style:font-name-asian="Times New Roman" style:font-name-complex="Arial" fo:font-size="12pt" style:font-size-asian="12pt" style:font-size-complex="12pt"/>
    </style:style>
    <style:style style:name="T319" style:parent-style-name="DefaultParagraphFont" style:family="text">
      <style:text-properties style:font-name="Arial" style:font-name-asian="Times New Roman" style:font-name-complex="Arial" fo:font-size="12pt" style:font-size-asian="12pt" style:font-size-complex="12pt"/>
    </style:style>
    <style:style style:name="T320" style:parent-style-name="DefaultParagraphFont" style:family="text">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T324" style:parent-style-name="DefaultParagraphFont" style:family="text">
      <style:text-properties style:font-name="Arial" style:font-name-asian="Times New Roman"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T331" style:parent-style-name="DefaultParagraphFont" style:family="text">
      <style:text-properties style:font-name="Arial" style:font-name-asian="Times New Roman" style:font-name-complex="Arial" fo:font-size="12pt" style:font-size-asian="12pt" style:font-size-complex="12pt"/>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T333" style:parent-style-name="DefaultParagraphFont" style:family="text">
      <style:text-properties style:font-name="Arial" style:font-name-asian="Times New Roman" style:font-name-complex="Arial" fo:font-size="12pt" style:font-size-asian="12pt" style:font-size-complex="12pt"/>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338" style:parent-style-name="DefaultParagraphFont" style:family="text">
      <style:text-properties style:font-name="Arial" style:font-name-asian="Times New Roman" style:font-name-complex="Arial" fo:font-size="12pt" style:font-size-asian="12pt" style:font-size-complex="12pt"/>
    </style:style>
    <style:style style:name="T339" style:parent-style-name="DefaultParagraphFont" style:family="text">
      <style:text-properties style:font-name="Arial" style:font-name-asian="Times New Roman" style:font-name-complex="Arial" fo:font-size="12pt" style:font-size-asian="12pt" style:font-size-complex="12pt"/>
    </style:style>
    <style:style style:name="T340" style:parent-style-name="DefaultParagraphFont" style:family="text">
      <style:text-properties style:font-name="Arial" style:font-name-asian="Times New Roman" style:font-name-complex="Arial" fo:font-size="12pt" style:font-size-asian="12pt" style:font-size-complex="12pt"/>
    </style:style>
    <style:style style:name="T341" style:parent-style-name="DefaultParagraphFont" style:family="text">
      <style:text-properties style:font-name="Arial" style:font-name-asian="Times New Roman" style:font-name-complex="Arial" fo:font-size="12pt" style:font-size-asian="12pt" style:font-size-complex="12pt"/>
    </style:style>
    <style:style style:name="T342" style:parent-style-name="DefaultParagraphFont" style:family="text">
      <style:text-properties style:font-name="Arial" style:font-name-asian="Times New Roman" style:font-name-complex="Arial" fo:font-size="12pt" style:font-size-asian="12pt" style:font-size-complex="12pt"/>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T344" style:parent-style-name="DefaultParagraphFont" style:family="text">
      <style:text-properties style:font-name="Arial" style:font-name-asian="Times New Roman" style:font-name-complex="Arial" fo:font-size="12pt" style:font-size-asian="12pt" style:font-size-complex="12pt"/>
    </style:style>
    <style:style style:name="P345" style:parent-style-name="Normal" style:family="paragraph">
      <style:paragraph-properties fo:text-align="justify" fo:margin-bottom="0in" fo:line-height="100%" fo:margin-left="0.25in">
        <style:tab-stops/>
      </style:paragraph-properties>
      <style:text-properties style:font-name="Arial" style:font-name-complex="Arial"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47" style:parent-style-name="Normal" style:family="paragraph">
      <style:paragraph-properties fo:text-align="justify" style:writing-mode="rl-tb" fo:margin-bottom="0in" fo:line-height="100%"/>
    </style:style>
    <style:style style:name="T34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361" style:parent-style-name="Normal" style:family="paragraph">
      <style:paragraph-properties fo:text-align="justify" fo:margin-bottom="0in" fo:line-height="100%"/>
      <style:text-properties style:font-name="Arial" style:font-name-asian="Times New Roman" style:font-name-complex="Arial"/>
    </style:style>
    <style:style style:name="P362" style:parent-style-name="Normal" style:list-style-name="LFO9" style:family="paragraph">
      <style:paragraph-properties fo:text-align="justify" fo:margin-bottom="0in" fo:line-height="100%" fo:margin-left="0.25in">
        <style:tab-stops/>
      </style:paragraph-properties>
    </style:style>
    <style:style style:name="T363" style:parent-style-name="DefaultParagraphFont" style:family="text">
      <style:text-properties style:font-name="Arial" style:font-name-asian="Times New Roman" style:font-name-complex="Arial" style:language-asian="en" style:country-asian="GB"/>
    </style:style>
    <style:style style:name="P3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65" style:parent-style-name="ListParagraph" style:list-style-name="LFO10" style:family="paragraph">
      <style:paragraph-properties fo:text-align="justify" style:writing-mode="rl-tb" fo:margin-bottom="0in" fo:line-height="100%" fo:margin-left="0.2631in">
        <style:tab-stops/>
      </style:paragraph-properties>
    </style:style>
    <style:style style:name="T366" style:parent-style-name="DefaultParagraphFont" style:family="text">
      <style:text-properties style:font-name="Arial" style:font-name-complex="Arial" fo:font-size="12pt" style:font-size-asian="12pt" style:font-size-complex="12pt" style:language-asian="en" style:country-asian="GB"/>
    </style:style>
    <style:style style:name="T367" style:parent-style-name="DefaultParagraphFont" style:family="text">
      <style:text-properties style:font-name="Arial" style:font-name-complex="Arial" fo:font-size="12pt" style:font-size-asian="12pt" style:font-size-complex="12pt" style:language-asian="en" style:country-asian="GB"/>
    </style:style>
    <style:style style:name="T368" style:parent-style-name="DefaultParagraphFont" style:family="text">
      <style:text-properties style:font-name="Arial" style:font-name-complex="Arial" fo:font-size="12pt" style:font-size-asian="12pt" style:font-size-complex="12pt" style:language-asian="en" style:country-asian="GB"/>
    </style:style>
    <style:style style:name="T369" style:parent-style-name="DefaultParagraphFont" style:family="text">
      <style:text-properties style:font-name="Arial" style:font-name-complex="Arial" fo:font-size="12pt" style:font-size-asian="12pt" style:font-size-complex="12pt" style:language-asian="en" style:country-asian="GB"/>
    </style:style>
    <style:style style:name="T370" style:parent-style-name="DefaultParagraphFont" style:family="text">
      <style:text-properties style:font-name="Arial" style:font-name-complex="Arial" fo:font-size="12pt" style:font-size-asian="12pt" style:font-size-complex="12pt" style:language-asian="en" style:country-asian="GB"/>
    </style:style>
    <style:style style:name="T371" style:parent-style-name="DefaultParagraphFont" style:family="text">
      <style:text-properties style:font-name="Arial" style:font-name-complex="Arial" fo:font-size="12pt" style:font-size-asian="12pt" style:font-size-complex="12pt" style:language-asian="en" style:country-asian="GB"/>
    </style:style>
    <style:style style:name="T372" style:parent-style-name="DefaultParagraphFont" style:family="text">
      <style:text-properties style:font-name="Arial" style:font-name-complex="Arial" fo:font-size="12pt" style:font-size-asian="12pt" style:font-size-complex="12pt" style:language-asian="en" style:country-asian="GB"/>
    </style:style>
    <style:style style:name="T373" style:parent-style-name="DefaultParagraphFont" style:family="text">
      <style:text-properties style:font-name="Arial" style:font-name-complex="Arial" fo:font-size="12pt" style:font-size-asian="12pt" style:font-size-complex="12pt" style:language-asian="en" style:country-asian="GB"/>
    </style:style>
    <style:style style:name="P374" style:parent-style-name="Normal" style:family="paragraph">
      <style:paragraph-properties fo:text-align="justify" fo:margin-bottom="0in" fo:line-height="100%"/>
      <style:text-properties style:font-name="Arial" style:font-name-complex="Arial" style:language-asian="en" style:country-asian="GB"/>
    </style:style>
    <style:style style:name="P375" style:parent-style-name="Normal" style:list-style-name="LFO9" style:family="paragraph">
      <style:paragraph-properties fo:text-align="justify" fo:margin-bottom="0in" fo:line-height="100%" fo:margin-left="0.25in">
        <style:tab-stops/>
      </style:paragraph-properties>
    </style:style>
    <style:style style:name="T376" style:parent-style-name="DefaultParagraphFont" style:family="text">
      <style:text-properties style:font-name="Arial" style:font-name-complex="Arial" style:language-asian="en" style:country-asian="GB"/>
    </style:style>
    <style:style style:name="T377" style:parent-style-name="DefaultParagraphFont" style:family="text">
      <style:text-properties style:font-name="Arial" style:font-name-asian="Times New Roman" style:font-name-complex="Arial" style:language-asian="en" style:country-asian="GB"/>
    </style:style>
    <style:style style:name="T378" style:parent-style-name="DefaultParagraphFont" style:family="text">
      <style:text-properties style:font-name="Arial" style:font-name-asian="Times New Roman" style:font-name-complex="Arial" style:language-asian="en" style:country-asian="GB"/>
    </style:style>
    <style:style style:name="P379" style:parent-style-name="Normal" style:family="paragraph">
      <style:paragraph-properties fo:text-align="justify" fo:margin-bottom="0in" fo:line-height="100%"/>
      <style:text-properties style:font-name="Arial" style:font-name-complex="Arial" style:language-asian="en" style:country-asian="GB"/>
    </style:style>
    <style:style style:name="P380" style:parent-style-name="ListParagraph" style:list-style-name="LFO10" style:family="paragraph">
      <style:paragraph-properties fo:text-align="justify" style:writing-mode="rl-tb" fo:margin-bottom="0in" fo:line-height="100%" fo:margin-left="0.2631in" fo:margin-right="0.0986in">
        <style:tab-stops/>
      </style:paragraph-propertie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text-align="justify" style:writing-mode="rl-tb" fo:margin-bottom="0in" fo:line-height="100%" fo:margin-left="0.0131in" fo:margin-right="0.0986in">
        <style:tab-stops/>
      </style:paragraph-properties>
      <style:text-properties style:font-name="Arial" style:font-name-complex="Arial" fo:font-size="12pt" style:font-size-asian="12pt" style:font-size-complex="12pt" fo:language="en" fo:country="US"/>
    </style:style>
  </office:automatic-styles>
  <office:body>
    <office:text text:use-soft-page-breaks="true">
      <text:p text:style-name="P1">THIRD COUNTRY<text:s/>SUPPORT<text:s/>POLICY<text:s/>FOR<text:s/>ARAP/ACRS</text:p>
      <text:p text:style-name="P6"><text:span text:style-name="T7">د ARAP / ACRS لپاره د دریم هیواد ملاتړ پالیسی</text:span></text:p>
      <text:p text:style-name="P8"/>
      <text:p text:style-name="Normal"><text:span text:style-name="T9">The<text:s/></text:span><text:span text:style-name="T10">Afghan Relocations and Assistance Policy (</text:span><text:span text:style-name="T11">ARAP</text:span><text:span text:style-name="T12">)</text:span><text:span text:style-name="T13">, MOD lead</text:span></text:p>
      <text:p text:style-name="P14"><text:span text:style-name="T15">د افغانستان د بیا<text:s/></text:span><text:span text:style-name="T16">مېیشتېدنې</text:span><text:span text:style-name="T17"><text:s/>او مرستې پالیسی (ARAP)، د<text:s/></text:span><text:span text:style-name="T18">انګلستان د<text:s/></text:span><text:span text:style-name="T19">دفاع وزارت<text:s/></text:span><text:span text:style-name="T20">په<text:s/></text:span><text:span text:style-name="T21">مش</text:span><text:span text:style-name="T22">رۍ</text:span></text:p>
      <text:list text:style-name="LFO9" text:continue-numbering="true">
        <text:list-item>
          <text:p text:style-name="P23"><text:span text:style-name="T24">The purpose of this policy is to set out the circumstances under which HMG may provide support</text:span><text:span text:style-name="T25"><text:s/>(which may include accommodation,</text:span><text:span text:style-name="T26"><text:s/>meals, sundries, transport, medical care</text:span><text:span text:style-name="T27"><text:s/>and/or other forms of assistance</text:span><text:span text:style-name="T28">) in third countries to persons confirmed as eligible<text:s/></text:span><text:span text:style-name="T29">for resettlement in the UK<text:s/></text:span><text:span text:style-name="T30">under ARAP</text:span><text:span text:style-name="T31"><text:s/>while they are being processed for onward relocation to the UK</text:span><text:span text:style-name="T32">.</text:span><text:span text:style-name="T33"><text:s/></text:span><text:span text:style-name="T34">Any such support is at the discretion of the HMG budget holder, and<text:s/></text:span><text:span text:style-name="T35">HMG remains free to amend this policy at any time.</text:span><text:span text:style-name="T36"><text:s/></text:span><text:span text:style-name="T37">HMG will provide support only to those eligible for resettlement and who are in the process of relocating to the UK from Afghanistan for the first time.</text:span><text:span text:style-name="T38"><text:s/></text:span><text:span text:style-name="T39">It does not apply to those who have already settled in the UK<text:s/></text:span><text:span text:style-name="T40">or<text:s/></text:span><text:span text:style-name="T41">received Indefinite Leave to Remain in the UK.</text:span></text:p>
        </text:list-item>
      </text:list>
      <text:p text:style-name="P42"/>
      <text:list text:style-name="LFO10" text:continue-numbering="true">
        <text:list-item>
          <text:p text:style-name="P43"><text:span text:style-name="T44">د دې پالیسۍ هدف دا دی چې هغه شرایط تنظیم کړ</text:span><text:span text:style-name="T45">ي</text:span><text:span text:style-name="T46"><text:s/>چې<text:s/></text:span><text:span text:style-name="T47">د هغو په چوکاټ کې د انګلستان شاهي حکومت</text:span><text:span text:style-name="T48"><text:s/></text:span><text:span text:style-name="T49">وکولای شي<text:s/></text:span><text:span text:style-name="T50">په دریم</text:span><text:span text:style-name="T51">و</text:span><text:span text:style-name="T52"><text:s/>هیوادونو کې<text:s/></text:span><text:span text:style-name="T53">هغو<text:s/></text:span><text:span text:style-name="T54">اشخاصو ته<text:s/></text:span><text:span text:style-name="T55">مرستې<text:s/></text:span><text:span text:style-name="T56">چمتو کړی</text:span><text:span text:style-name="T57"><text:s/>(په دې مرستو کې کیدای شي ا</text:span><text:span text:style-name="T58">ستوګنځی، خواړه،<text:s/></text:span><text:span text:style-name="T59">واړه څیزو</text:span><text:span text:style-name="T60">نه، ټرانسپورټ، طبی پاملرنې او / یا د مرستې نور ډولونه شامل وی) چې د ARAP<text:s/></text:span><text:span text:style-name="T61">د پالیسۍ پر بنسټ</text:span><text:span text:style-name="T62"><text:s/>په انګلستان کې د بیا میشتیدنې وړ په توګه تایید شوی</text:span><text:span text:style-name="T63"><text:s/>وي</text:span><text:span text:style-name="T64"><text:s/></text:span><text:span text:style-name="T65">او</text:span><text:span text:style-name="T66"><text:s/>انګلستان ته د لیږد لپاره پروسس کیږی. دا ډول ملاتړ د<text:s/></text:span><text:span text:style-name="T67">انګلستان د شاهي حکومت د</text:span><text:span text:style-name="T68"><text:s/>بودیجې لرونکی په اختیار کې دی، او<text:s/></text:span><text:span text:style-name="T69">حکومت هر مهال</text:span><text:span text:style-name="T70"><text:s/>د دې پالیسۍ<text:s/></text:span><text:span text:style-name="T71">د<text:s/></text:span><text:span text:style-name="T72">تعدیل</text:span><text:span text:style-name="T73">ولو ټول واک او اختیار لري</text:span><text:span text:style-name="T74">.</text:span><text:span text:style-name="T75"><text:s/></text:span><text:span text:style-name="T76">د انګلستان حکومت</text:span><text:span text:style-name="T77"><text:s/>به یوازې د هغو کسانو لپاره ملاتړ چمتو کړی چې د بیا میشته کیدو وړ دی او څوک چې د لومړی ځل لپاره له افغانستان څخه بریتانیا ته د کډه کولو په پروسه کې دی.</text:span><text:span text:style-name="T78"><text:s/></text:span><text:span text:style-name="T79">دا په هغو کسانو باندې نه پلی کیږی چې دمخه په انګلستان کې میشته شوی<text:s/></text:span><text:span text:style-name="T80">دي<text:s/></text:span><text:span text:style-name="T81">یا په انګلستان کې د پاتې کیدو لپاره<text:s/></text:span><text:span text:style-name="T82">یې<text:s/></text:span><text:span text:style-name="T83">نامعلومه اجازه ترلاسه کړې</text:span><text:span text:style-name="T84"><text:s/>ده</text:span><text:span text:style-name="T85">.</text:span></text:p>
        </text:list-item>
      </text:list>
      <text:p text:style-name="P86"/>
      <text:list text:style-name="LFO9" text:continue-numbering="true">
        <text:list-item>
          <text:p text:style-name="P87"><text:span text:style-name="T88">S</text:span><text:span text:style-name="T89">upport</text:span><text:span text:style-name="T90"><text:s/>provided by HMG</text:span><text:span text:style-name="T91"><text:s/></text:span><text:span text:style-name="T92">is meant only to provide<text:s/></text:span><text:span text:style-name="T93">temporary assistance<text:s/></text:span><text:span text:style-name="T94">for eligible persons who would</text:span><text:span text:style-name="T95"><text:s/></text:span><text:span text:style-name="T96">n</text:span><text:span text:style-name="T97">o</text:span><text:span text:style-name="T98">t otherwise be able to support themselves</text:span><text:span text:style-name="T99">, and HMG is not obliged to provide support to any eligible persons in any location</text:span><text:span text:style-name="T100">.</text:span></text:p>
        </text:list-item>
      </text:list>
      <text:p text:style-name="P101"/>
      <text:list text:style-name="LFO10" text:continue-numbering="true">
        <text:list-item>
          <text:p text:style-name="P102"><text:span text:style-name="T103">د<text:s/></text:span><text:span text:style-name="T104">انګلستان شاهی حکومت</text:span><text:span text:style-name="T105"><text:s/>لخوا چمتو شوی ملاتړ یوازې د وړ اشخاصو لپاره<text:s/></text:span><text:span text:style-name="T106">د<text:s/></text:span><text:span text:style-name="T107">لنډمهاله مرستې<text:s/></text:span><text:span text:style-name="T108">د<text:s/></text:span><text:span text:style-name="T109">چمتو کولو<text:s/></text:span><text:span text:style-name="T110">په موخه</text:span><text:span text:style-name="T111"><text:s/>د</text:span><text:span text:style-name="T112">ي</text:span><text:span text:style-name="T113"><text:s/></text:span><text:span text:style-name="T114">کوم</text:span><text:span text:style-name="T115"><text:s/>چې په بل ډول د ځان<text:s/></text:span><text:span text:style-name="T116">د<text:s/></text:span><text:span text:style-name="T117">ملاتړ توان نلری، او<text:s/></text:span><text:span text:style-name="T118">د انګلستان حکومت</text:span><text:span text:style-name="T119"><text:s/>مکلف ندی چې په کوم ځای کې مستحق</text:span><text:span text:style-name="T120">و</text:span><text:span text:style-name="T121"><text:s/>اشخاصو ته ملاتړ چمتو کړی.</text:span></text:p>
        </text:list-item>
      </text:list>
      <text:p text:style-name="P122"/>
      <text:list text:style-name="LFO9" text:continue-numbering="true">
        <text:list-item>
          <text:p text:style-name="P123"><text:span text:style-name="T124">All<text:s/></text:span><text:span text:style-name="T125">Posts should ensure</text:span><text:span text:style-name="T126">, in liaison with<text:s/></text:span><text:span text:style-name="T127">FCDO Afghanistan and Pakistan Directorate</text:span><text:span text:style-name="T128">,</text:span><text:span text:style-name="T129"><text:s/>that any expenditure on ARAP<text:s/></text:span><text:span text:style-name="T130">support strictly accords with V</text:span><text:span text:style-name="T131">alue for Money</text:span><text:span text:style-name="T132"><text:s/>principles, is being properly<text:s/></text:span><text:span text:style-name="T133">accounted for<text:s/></text:span><text:span text:style-name="T134">and is an appropriate charge to HMG.</text:span></text:p>
        </text:list-item>
      </text:list>
      <text:p text:style-name="P135"/>
      <text:list text:style-name="LFO10" text:continue-numbering="true">
        <text:list-item>
          <text:p text:style-name="P136"><text:span text:style-name="T137">ټول</text:span><text:span text:style-name="T138">ې ادارې</text:span><text:span text:style-name="T139"><text:s/>باید<text:s/></text:span><text:span text:style-name="T140">د انګلستان د بهرنیو چارو د وزارت د افغانستان او پاکستان د څانګې سره په اړیکه کې<text:s/></text:span><text:span text:style-name="T141">ډاډ ترلاسه کړی چې د ARAP<text:s/></text:span><text:span text:style-name="T142">په اړه<text:s/></text:span><text:span text:style-name="T143">هر ډول لګښتونه په کلکه د پیسو لپاره<text:s/></text:span><text:span text:style-name="T144">د<text:s/></text:span><text:span text:style-name="T145">ارزښت<text:s/></text:span><text:span text:style-name="T146">د<text:s/></text:span><text:span text:style-name="T147">اصولو سره<text:s/></text:span><text:span text:style-name="T148">سمون لري</text:span><text:span text:style-name="T149">، په سمه توګه حساب<text:s/></text:span><text:span text:style-name="T150">ورکول<text:s/></text:span><text:span text:style-name="T151">کیږی او<text:s/></text:span><text:span text:style-name="T152">د شاهي حکومت لپاره یو</text:span><text:span text:style-name="T153"><text:s/>مناسب چارج دی.</text:span></text:p>
        </text:list-item>
      </text:list>
      <text:p text:style-name="P154"/>
      <text:list text:style-name="LFO9" text:continue-numbering="true">
        <text:list-item>
          <text:p text:style-name="P155">Where support is already being provided by a host country or is available from the host country (e.g.<text:s/>publicly provided healthcare), then that should be the first resort.<text:s/>Individual<text:s/>eligible persons (EP)<text:s/>may prefer to<text:s/>provide their own accommodation and meet their own other costs. In these circumstances, there will be no provision of public funds, such as for payment of rental costs or healthcare.</text:p>
        </text:list-item>
      </text:list>
      <text:p text:style-name="P156"/>
      <text:list text:style-name="LFO10" text:continue-numbering="true">
        <text:list-item>
          <text:p text:style-name="P157"><text:span text:style-name="T158">که چیرې د کوربه هیواد لخوا ملاتړ چمتو شوی<text:s/></text:span><text:span text:style-name="T159">وي</text:span><text:span text:style-name="T160"><text:s/>یا د کوربه هیواد څخه شتون ولری (د بیلګې په توګه<text:s/></text:span><text:span text:style-name="T161">د</text:span><text:span text:style-name="T162"><text:s/>عامه روغتیا</text:span><text:span text:style-name="T163">یې</text:span><text:span text:style-name="T164"><text:s/>پاملرن</text:span><text:span text:style-name="T165">ې</text:span><text:span text:style-name="T166"><text:s/>چمتو کول)، نو دا باید لومړی<text:s/></text:span><text:span text:style-name="T167">انتخاب</text:span><text:span text:style-name="T168"><text:s/>و</text:span><text:span text:style-name="T169">ي</text:span><text:span text:style-name="T170">. انفرادی مستحق اشخاص (EP) ممکن غوره کړی<text:s/></text:span><text:soft-page-break/><text:span text:style-name="T171">چې خپل استوګنځی<text:s/></text:span><text:span text:style-name="T172">پخپله<text:s/></text:span><text:span text:style-name="T173">چمتو کړی او خپل نور لګښتونه پوره کړی. پد</text:span><text:span text:style-name="T174">اس</text:span><text:span text:style-name="T175">ې شرایطو کې<text:s/></text:span><text:span text:style-name="T176">به</text:span><text:span text:style-name="T177"><text:s/>د عامه فنډونو چمتو کول، لکه د کرایې<text:s/></text:span><text:span text:style-name="T178">د<text:s/></text:span><text:span text:style-name="T179">لګښتونو یا<text:s/></text:span><text:span text:style-name="T180">د<text:s/></text:span><text:span text:style-name="T181">روغتیا</text:span><text:span text:style-name="T182">یې</text:span><text:span text:style-name="T183"><text:s/>پاملرنې تادیه کول شتون<text:s/></text:span><text:span text:style-name="T184">و</text:span><text:span text:style-name="T185">نلری.</text:span></text:p>
        </text:list-item>
      </text:list>
      <text:p text:style-name="P186"/>
      <text:list text:style-name="LFO9" text:continue-numbering="true">
        <text:list-item>
          <text:p text:style-name="P187">Only individuals confirmed in writing by MOD as eligible under ARAP may be provided with HMG-funded<text:s/>support<text:s/>in third countries. This applies both to the Principals and to any accompanying family members. Where a<text:s/>principal is awaiting a decision on<text:s/>immediate or<text:s/>Additional Family Members (AFM) under ARAP, those potential<text:s/>family members<text:s/>should not be<text:s/>provided with any form of support<text:s/>at HMG expense unless and until confirmed eligible.<text:s/>Any support to family members cannot be backdated<text:s/>if they are subsequently found eligible.<text:s/>Should any principal not wish to take up the offer of resettlement in the UK as soon as<text:s/>practicable,<text:s/>or<text:s/>are refused<text:s/>entry clearance under<text:s/>the Immigration Rules,<text:s/>they and their family members should not be provided with support.</text:p>
        </text:list-item>
      </text:list>
      <text:p text:style-name="P188"/>
      <text:list text:style-name="LFO10" text:continue-numbering="true">
        <text:list-item>
          <text:p text:style-name="P189"><text:span text:style-name="T190">یوازې هغه اشخاص</text:span><text:span text:style-name="T191">و ته</text:span><text:span text:style-name="T192"><text:s/>چې د دفاع وزارت لخوا په لیکلی ډول تایید شو</text:span><text:span text:style-name="T193">ي دي</text:span><text:span text:style-name="T194"><text:s/></text:span><text:span text:style-name="T195">چې<text:s/></text:span><text:span text:style-name="T196">د ARAP<text:s/></text:span><text:span text:style-name="T197">د شرایطو</text:span><text:span text:style-name="T198"><text:s/>وړ<text:s/></text:span><text:span text:style-name="T199">ګڼل شوي<text:s/></text:span><text:span text:style-name="T200">د</text:span><text:span text:style-name="T201">ي،</text:span><text:span text:style-name="T202"><text:s/></text:span><text:span text:style-name="T203">کیدای شي</text:span><text:span text:style-name="T204"><text:s/>په دریم</text:span><text:span text:style-name="T205">و</text:span><text:span text:style-name="T206"><text:s/>هیوادونو کې د<text:s/></text:span><text:span text:style-name="T207">انګلستان شاهي حکومت</text:span><text:span text:style-name="T208"><text:s/>تمویل شوی ملاتړ<text:s/></text:span><text:span text:style-name="T209">په لاس راوړي</text:span><text:span text:style-name="T210">. دا<text:s/></text:span><text:span text:style-name="T211">خبره هم</text:span><text:span text:style-name="T212"><text:s/>د کورنۍ<text:s/></text:span><text:span text:style-name="T213">د مشرانو او هم د کورنۍ<text:s/></text:span><text:span text:style-name="T214">د هر غړی لپاره<text:s/></text:span><text:span text:style-name="T215">صدق کوي</text:span><text:span text:style-name="T216">. چیرې چې<text:s/></text:span><text:span text:style-name="T217">د کورنۍ یو مشر</text:span><text:span text:style-name="T218"><text:s/>د ARAP<text:s/></text:span><text:span text:style-name="T219">په چوکاټ کې</text:span><text:span text:style-name="T220"><text:s/></text:span><text:span text:style-name="T221">د<text:s/></text:span><text:span text:style-name="T222">کورنۍ<text:s/></text:span><text:span text:style-name="T223">د اصلي یا<text:s/></text:span><text:span text:style-name="T224">اضافی غړو (AFM) په اړه پریکړې ته انتظار<text:s/></text:span><text:span text:style-name="T225">و</text:span><text:span text:style-name="T226">باسی، د کورنۍ احتمالی غړو ته باید د<text:s/></text:span><text:span text:style-name="T227">شاهي حکومت په</text:span><text:span text:style-name="T228"><text:s/>لګښت هیڅ ډول ملاتړ چمتو نشی پرته لدې چې وړ</text:span><text:span text:style-name="T229">تیا یې</text:span><text:span text:style-name="T230"><text:s/>تایید شی. که چیرې د کورنۍ غړ</text:span><text:span text:style-name="T231">ي وروسته مستحق وګڼل شي، د تیرې شوي مودې مرستې نه ورکول کیږي</text:span><text:span text:style-name="T232">. که چیرې<text:s/></text:span><text:span text:style-name="T233">د کورنۍ<text:s/></text:span><text:span text:style-name="T234">کوم م</text:span><text:span text:style-name="T235">شر و</text:span><text:span text:style-name="T236">نه غواړ</text:span><text:span text:style-name="T237">ي</text:span><text:span text:style-name="T238"><text:s/>ژر تر ژره په انګلستان کې د بیا میشتیدنې وړاندیز و</text:span><text:span text:style-name="T239">مني</text:span><text:span text:style-name="T240">، یا د کډوالۍ<text:s/></text:span><text:span text:style-name="T241">د<text:s/></text:span><text:span text:style-name="T242">مقرراتو<text:s/></text:span><text:span text:style-name="T243">سره سم<text:s/></text:span><text:span text:style-name="T244">د ننوتلو اجازه<text:s/></text:span><text:span text:style-name="T245">ورنکړل شي</text:span><text:span text:style-name="T246">، نو<text:s/></text:span><text:span text:style-name="T247">هغو<text:s/></text:span><text:span text:style-name="T248">او د دوی کورنۍ غړ</text:span><text:span text:style-name="T249">و ته به هم ملاتړ ورنکړل شي</text:span><text:span text:style-name="T250">.</text:span></text:p>
        </text:list-item>
      </text:list>
      <text:p text:style-name="P251"/>
      <text:list text:style-name="LFO9" text:continue-numbering="true">
        <text:list-item>
          <text:p text:style-name="P252"><text:span text:style-name="T253">Support can be withdrawn by HMG at any point</text:span><text:span text:style-name="T254">, for example in the following circumstances (this list is not exhaustive):<text:s/></text:span><text:span text:style-name="T255">should HMG’s policies change; if the</text:span><text:span text:style-name="T256"><text:s/>EP or eligible family members</text:span><text:span text:style-name="T257"><text:s/>no longer wish to take up the offer of UK resettlement as soon as<text:s/></text:span><text:span text:style-name="T258">practicable</text:span><text:span text:style-name="T259">; if for any reason they are found<text:s/></text:span><text:span text:style-name="T260">to not be</text:span><text:span text:style-name="T261"><text:s/>eligible for resettlement in the UK; if their visa application to the UK is denied; if the</text:span><text:span text:style-name="T262"><text:s/></text:span><text:span text:style-name="T263">principal or any of their family members (including minors) do not adhere to reasonable standards of behaviour</text:span><text:span text:style-name="T264">.</text:span></text:p>
        </text:list-item>
      </text:list>
      <text:p text:style-name="P265"/>
      <text:list text:style-name="LFO10" text:continue-numbering="true">
        <text:list-item>
          <text:p text:style-name="P266"><text:span text:style-name="T267">ملاتړ په هر وخت کې<text:s/></text:span><text:span text:style-name="T268">د انګلستان د شاهي حکومت</text:span><text:span text:style-name="T269"><text:s/>لخوا</text:span><text:span text:style-name="T270">، د</text:span><text:span text:style-name="T271"><text:s/>مثال په توګه په لاندې شرایطو کې<text:s/></text:span><text:span text:style-name="T272">درول کیدای ش</text:span><text:span text:style-name="T273">ی (دا لیست بشپړ ندی):<text:s/></text:span><text:span text:style-name="T274">کله چې د شاهي حکومت<text:s/></text:span><text:span text:style-name="T275">پالیسی بدل</text:span><text:span text:style-name="T276">ون ومومي</text:span><text:span text:style-name="T277">؛ ک</text:span><text:span text:style-name="T278">ل</text:span><text:span text:style-name="T279">ه چې</text:span><text:span text:style-name="T280"><text:s/>انفرادی مستحق شخص یا د کورنۍ<text:s/></text:span><text:span text:style-name="T281">مستحق غړ</text:span><text:span text:style-name="T282">ي</text:span><text:span text:style-name="T283"><text:s/>نور نه غواړی ژر تر ژره د انګلستان د بیا میشتیدنې وړاندیز و</text:span><text:span text:style-name="T284">مني</text:span><text:span text:style-name="T285">؛ که چیرې<text:s/></text:span><text:span text:style-name="T286">په</text:span><text:span text:style-name="T287"><text:s/>کوم دلیل<text:s/></text:span><text:span text:style-name="T288">دا<text:s/></text:span><text:span text:style-name="T289">وموندل شی چې دوی په انګلستان کې د بیا میشتیدنې وړ ند</text:span><text:span text:style-name="T290">ي</text:span><text:span text:style-name="T291">؛ که چیرې انګلستان ته د دوی د ویزې غوښتنلیک رد شی؛ که چیرې<text:s/></text:span><text:span text:style-name="T292">د کورنۍ مشر</text:span><text:span text:style-name="T293"><text:s/>یا (د کوچنیانو په شمول) د کورنۍ کوم غړی د چلند مناسب معیارونه<text:s/></text:span><text:span text:style-name="T294">رعایت</text:span><text:span text:style-name="T295"><text:s/>نکړی.</text:span></text:p>
        </text:list-item>
      </text:list>
      <text:p text:style-name="P296"/>
      <text:list text:style-name="LFO9" text:continue-numbering="true">
        <text:list-item>
          <text:p text:style-name="P297">Where HMG takes a decision to end support<text:s/>and the individual has<text:s/>been<text:s/>supported<text:s/>for less than<text:s/>4<text:s/>weeks, they should be informed that they have<text:s/>no more than 5 days<text:s/>to make alternative arrangements. For cases already<text:s/>supported<text:s/>for more than<text:s/>4<text:s/>weeks, prior to the withdrawal of support, case notes and a timeline should be compiled, including full caseworker communications, and legal advice on whether a legitimate expectation of resettlement has been created.<text:s/>The<text:s/>HMG<text:s/>budget holder would then<text:s/>confirm<text:s/>whether or not to withdraw support.<text:s/>This decision should be set out in writing and approved at SCS level.<text:s/>If a decision is made to withdraw support, the individual<text:s/>should be given<text:s/>no more than<text:s/>14 days to leave HMG-funded accommodation.</text:p>
        </text:list-item>
      </text:list>
      <text:p text:style-name="P298"/>
      <text:list text:style-name="LFO10" text:continue-numbering="true">
        <text:list-item>
          <text:p text:style-name="P299"><text:span text:style-name="T300">که<text:s/></text:span><text:span text:style-name="T301">چیرې</text:span><text:span text:style-name="T302"><text:s/>د انګلستان شاهي حکومت<text:s/></text:span><text:span text:style-name="T303">د ملاتړ<text:s/></text:span><text:span text:style-name="T304">د<text:s/></text:span><text:span text:style-name="T305">پایته رسولو پریکړه کوی او<text:s/></text:span><text:span text:style-name="T306">د<text:s/></text:span><text:span text:style-name="T307">فرد<text:s/></text:span><text:span text:style-name="T308">څخه<text:s/></text:span><text:span text:style-name="T309">د 4 اونیو څخه لږ وخت ملاتړ<text:s/></text:span><text:span text:style-name="T310">شوی وي</text:span><text:span text:style-name="T311">، دوی باید خبر شی چې دوی د بدیل ترتیباتو جوړولو لپاره له 5 ورځو څخه ډیر وخت نلری.<text:s/></text:span><text:span text:style-name="T312">هغه کیسونه</text:span><text:span text:style-name="T313"><text:s/>چې د 4 اونیو څخه ډیر وخت لپاره<text:s/></text:span><text:span text:style-name="T314">ورځنې<text:s/></text:span><text:span text:style-name="T315">ملاتړ شوی<text:s/></text:span><text:span text:style-name="T316">وي</text:span><text:span text:style-name="T317">، د ملاتړ<text:s/></text:span><text:span text:style-name="T318">د درولو</text:span><text:span text:style-name="T319"><text:s/>دمخه</text:span><text:span text:style-name="T320"><text:s/>باید<text:s/></text:span><text:span text:style-name="T321">د قضیې نوټونه او مهال ویش ترتیب شی،<text:s/></text:span><text:span text:style-name="T322">چې په هغې کې<text:s/></text:span><text:span text:style-name="T323">د قضی</text:span><text:span text:style-name="T324">و د کارکوو</text:span><text:span text:style-name="T325">نکی بشپړ<text:s/></text:span><text:span text:style-name="T326">مکالمات</text:span><text:span text:style-name="T327">، او قانونی مشوره چې ایا د بیا م</text:span><text:span text:style-name="T328">ې</text:span><text:span text:style-name="T329">شت</text:span><text:span text:style-name="T330">ې</text:span><text:span text:style-name="T331">دنې مشروع تمه رامینځته شوې</text:span><text:span text:style-name="T332"><text:s/>ده که نه، شامل دي</text:span><text:span text:style-name="T333">. د<text:s/></text:span><text:span text:style-name="T334">شاهي حکومت</text:span><text:span text:style-name="T335"><text:s/>بودیجه لرونکی به بیا تایید کړی چې ایا ملاتړ<text:s/></text:span><text:span text:style-name="T336">ودروي که<text:s/></text:span><text:span text:style-name="T337">نه. دا پریکړه باید په لیکلی ډول تنظیم شی او د SCS په کچه تصویب شی. که<text:s/></text:span><text:soft-page-break/><text:span text:style-name="T338">چیرې ملاتړ<text:s/></text:span><text:span text:style-name="T339">درول کیږی</text:span><text:span text:style-name="T340">، نو فرد ته باید له 14 ورځو څخه ډیر وخت و</text:span><text:span text:style-name="T341">ر</text:span><text:span text:style-name="T342">نه کړل شی چې د<text:s/></text:span><text:span text:style-name="T343">شاهي حکومت</text:span><text:span text:style-name="T344"><text:s/>تمویل شوی استوګنځی پریږدی.</text:span></text:p>
        </text:list-item>
      </text:list>
      <text:p text:style-name="P345"/>
      <text:p text:style-name="P346">The<text:s/>Afghan<text:s/>Citizens<text:s/>Resettlement<text:s/>Scheme (ACRS)<text:s/>Pathway 3, HO lead</text:p>
      <text:p text:style-name="P347"><text:span text:style-name="T348">د افغان</text:span><text:span text:style-name="T349">ي</text:span><text:span text:style-name="T350"><text:s/>اتباعو د بیا م</text:span><text:span text:style-name="T351">ې</text:span><text:span text:style-name="T352">شت</text:span><text:span text:style-name="T353">ې</text:span><text:span text:style-name="T354">دنې پروګرا</text:span><text:span text:style-name="T355">م<text:s/></text:span><text:span text:style-name="T356">(ACRS)</text:span><text:span text:style-name="T357"><text:s/>دریمه<text:s/></text:span><text:span text:style-name="T358">لاره،<text:s/></text:span><text:span text:style-name="T359">د انګلستان د کورنیو چارو د وزارت په</text:span><text:span text:style-name="T360"><text:s/>مشری</text:span></text:p>
      <text:p text:style-name="P361"/>
      <text:list text:style-name="LFO9" text:continue-numbering="true">
        <text:list-item>
          <text:p text:style-name="P362"><text:span text:style-name="T363">The same overarching principles as above apply for ACRS Pathway 3 year one cases.</text:span></text:p>
        </text:list-item>
      </text:list>
      <text:p text:style-name="P364"/>
      <text:list text:style-name="LFO10" text:continue-numbering="true">
        <text:list-item>
          <text:p text:style-name="P365"><text:span text:style-name="T366">د پورته په څیر</text:span><text:span text:style-name="T367">،</text:span><text:span text:style-name="T368"><text:s/>ورته پراخه اصول د ACRS<text:s/></text:span><text:span text:style-name="T369">د دریمې<text:s/></text:span><text:span text:style-name="T370">لارې</text:span><text:span text:style-name="T371"><text:s/></text:span><text:span text:style-name="T372">د لومړي کال پر کیسونو<text:s/></text:span><text:span text:style-name="T373">پلی کیږی.</text:span></text:p>
        </text:list-item>
      </text:list>
      <text:p text:style-name="P374"/>
      <text:list text:style-name="LFO9" text:continue-numbering="true">
        <text:list-item>
          <text:p text:style-name="P375"><text:span text:style-name="T376">Only those<text:s/></text:span><text:span text:style-name="T377">principals and family confirmed in writing by the FCDO as being referred under ACRS Pathway 3 in year one may be provided with HMG-funded support. Such support as deemed reasonably necessary will be provided by the IOM, under their contract with the Home Office, in third countries where the eligible individuals enter legally and the IOM has an appropriate presence</text:span><text:span text:style-name="T378">.</text:span></text:p>
        </text:list-item>
      </text:list>
      <text:p text:style-name="P379"/>
      <text:list text:style-name="LFO10" text:continue-numbering="true">
        <text:list-item>
          <text:p text:style-name="P380"><text:span text:style-name="T381">یوازې<text:s/></text:span><text:span text:style-name="T382">د کورنۍ<text:s/></text:span><text:span text:style-name="T383">هغه<text:s/></text:span><text:span text:style-name="T384">مشران او د<text:s/></text:span><text:span text:style-name="T385">کورنۍ<text:s/></text:span><text:span text:style-name="T386">غړي<text:s/></text:span><text:span text:style-name="T387">چې</text:span><text:span text:style-name="T388"><text:s/>د</text:span><text:span text:style-name="T389"><text:s/></text:span><text:span text:style-name="T390">انګلستان د بهرنیو چارو د وزارت له خوا پ</text:span><text:span text:style-name="T391">ه لیکلی ډول تایید شوی<text:s/></text:span><text:span text:style-name="T392">وي<text:s/></text:span><text:span text:style-name="T393">چې په<text:s/></text:span><text:span text:style-name="T394">لومړي<text:s/></text:span><text:span text:style-name="T395">کال کې د ACRS<text:s/></text:span><text:span text:style-name="T396">د پروګرام د دریمې<text:s/></text:span><text:span text:style-name="T397">لارې</text:span><text:span text:style-name="T398"><text:s/>له امله</text:span><text:span text:style-name="T399"><text:s/>راجع کیږی<text:s/></text:span><text:span text:style-name="T400">کیدای شي د انګلستان د شاهي حکومت</text:span><text:span text:style-name="T401"><text:s/>تمویل شوی ملاتړ<text:s/></text:span><text:span text:style-name="T402">ورکړل</text:span><text:span text:style-name="T403"><text:s/>ش</text:span><text:span text:style-name="T404">ي</text:span><text:span text:style-name="T405">. دا ډول ملاتړ<text:s/></text:span><text:span text:style-name="T406">چې معقول او اړین ګڼل کیږي<text:s/></text:span><text:span text:style-name="T407">به<text:s/></text:span><text:span text:style-name="T408">د کډوالو د نړیوال سازمان له خوا<text:s/></text:span><text:span text:style-name="T409">د کورنیو چارو وزارت سره د</text:span><text:span text:style-name="T410"><text:s/></text:span><text:span text:style-name="T411">تړون له مخې په دریم</text:span><text:span text:style-name="T412">و</text:span><text:span text:style-name="T413"><text:s/>هیوادونو کې چمتو ش</text:span><text:span text:style-name="T414">ي</text:span><text:span text:style-name="T415">،</text:span><text:span text:style-name="T416"><text:s/></text:span><text:span text:style-name="T417">چیرې چې وړ اشخاص په قانونی ډول ننوځی او IOM<text:s/></text:span><text:span text:style-name="T418">هلته<text:s/></text:span><text:span text:style-name="T419">مناسب شتون لری.</text:span></text:p>
        </text:list-item>
      </text:list>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48542in" svg:height="0.48542in" style:rel-width="scale" style:rel-height="scale"><draw:text-box><text:p text:style-name="P3"/></draw:text-box><svg:title/><svg:desc>OFFICIAL</svg:desc></draw:frame></text:span></text:p>
      </style:header>
      <style:footer>
        <text:p text:style-name="Footer"><text:span text:style-name="T4"><draw:frame draw:z-index="251663360" draw:id="id1" draw:style-name="a1" draw:name="Text Box 6" text:anchor-type="paragraph" svg:x="0in" svg:y="0in" svg:width="0.48542in" svg:height="0.48542in" style:rel-width="scale" style:rel-height="scale"><draw:text-box><text:p text:style-name="P5"/></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aret Galy (Sensitive)</meta:initial-creator>
    <dc:creator>Cove, Megan C2 (DARR-Relocation-OpPol1)</dc:creator>
    <meta:creation-date>2023-09-07T14:36:00Z</meta:creation-date>
    <dc:date>2023-09-07T14:36:00Z</dc: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8T09:16: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4b25faf-90ea-4050-abb6-a99ac4e25eeb</meta:user-defined>
    <meta:user-defined meta:name="MSIP_Label_9e9cc48d-6fba-4c12-9882-137473def580_ContentBits">3</meta:user-defined>
    <meta:user-defined meta:name="ContentTypeId">0x010100313A35DC17736F468D64BAA156CE8F53</meta:user-defined>
    <meta:user-defined meta:name="MSIP_Label_d8a60473-494b-4586-a1bb-b0e663054676_Enabled">true</meta:user-defined>
    <meta:user-defined meta:name="MSIP_Label_d8a60473-494b-4586-a1bb-b0e663054676_SetDate">2023-09-07T14:3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705bbf9-a352-4f2a-9ae5-9aca771b2df9</meta:user-defined>
    <meta:user-defined meta:name="MSIP_Label_d8a60473-494b-4586-a1bb-b0e663054676_ContentBits">0</meta:user-defined>
    <meta:document-statistic meta:page-count="3" meta:paragraph-count="17" meta:word-count="1284" meta:character-count="8591" meta:row-count="61" meta:non-whitespace-character-count="7324"/>
  </office:meta>
</office:document-meta>
</file>