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T2" style:parent-style-name="DefaultParagraphFont" style:family="text">
      <style:text-properties fo:font-weight="bold" style:font-weight-asian="bold" fo:color="#FF0000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Letter and Declaration to Accompany Proposals</text:p>
      <text:p text:style-name="Normal"/>
      <text:p text:style-name="Normal">1. We have examined the information provided in your Call for Proposals (CFP) and offer</text:p>
      <text:p text:style-name="Normal">to undertake the work described in accordance<text:s/>with the requirements as set out in the CFP.</text:p>
      <text:p text:style-name="Normal">This proposal is valid for acceptance for<text:span text:style-name="T2"><text:s/></text:span>3 months and we confirm that this proposal will remain binding upon us and may be accepted by you at any time before this expiry date.</text:p>
      <text:p text:style-name="Normal"/>
      <text:p text:style-name="Normal">2. (if applicable) Certain information included in this proposal would, if disclosed, prejudice</text:p>
      <text:p text:style-name="Normal">our commercial interests. The particular information, together with an explanation and the</text:p>
      <text:p text:style-name="Normal">period this information should be withheld, is attached to this letter. You have requested this</text:p>
      <text:p text:style-name="Normal">information in relation to the Freedom of Information Act 2000.</text:p>
      <text:p text:style-name="Normal"/>
      <text:p text:style-name="Normal">3. We accept that any Contract that may result will a) comprise the Contract Documents</text:p>
      <text:p text:style-name="Normal">issued with the CFP and be based upon the documents submitted as part of our proposal; and b) be placed by the<text:s/>Secretary of State for Foreign, Commonwealth and Development Affairs.</text:p>
      <text:p text:style-name="Normal"/>
      <text:p text:style-name="Normal">4. The proposal (Commercial &amp; Technical) has been arrived at independently and without</text:p>
      <text:p text:style-name="Normal">consultation, communication, agreement or understanding (for the purpose of restricting</text:p>
      <text:p text:style-name="Normal">competition) with any other supplier invited to submit a proposal for this contract.</text:p>
      <text:p text:style-name="Normal"/>
      <text:p text:style-name="Normal">5. We confirm that the enclosed electronic version of the Technical and Commercial proposal is a true and complete copy of our proposal.</text:p>
      <text:p text:style-name="Normal"/>
      <text:p text:style-name="Normal">6. We confirm that we will comply with<text:s/>the Conflict of Interest approach as outlined in the</text:p>
      <text:p text:style-name="Normal">Conflict of Interest Declaration.</text:p>
      <text:p text:style-name="Normal"/>
      <text:p text:style-name="P3">7. Delete as Appropriate:</text:p>
      <text:p text:style-name="P4"/>
      <text:p text:style-name="Normal">We understand the obligations in Paragraph 17. Disclosures of the CfP Instructions and</text:p>
      <text:p text:style-name="Normal">confirm we have no declarations to make.</text:p>
      <text:p text:style-name="Normal"/>
      <text:p text:style-name="Normal">OR</text:p>
      <text:p text:style-name="Normal"/>
      <text:p text:style-name="Normal">We have<text:s/>included the necessary declarations within our Commercial proposal.</text:p>
      <text:p text:style-name="Normal"/>
      <text:p text:style-name="Normal">8. We confirm that all personnel and/or sub-contractors named in the proposal will be available to undertake the services.</text:p>
      <text:p text:style-name="Normal"/>
      <text:p text:style-name="Normal">9. We agree to bear all costs incurred by us in connection with<text:s/>the preparation and</text:p>
      <text:p text:style-name="Normal">submission of this proposal and to bear any further pre-contract costs.</text:p>
      <text:p text:style-name="Normal"/>
      <text:p text:style-name="Normal">10. The Contracting Authority confirms that we accept FCDO’s Standard Terms and</text:p>
      <text:p text:style-name="Normal">Conditions of Contract for Low Value Tenders and we have read and understood the FCDO</text:p>
      <text:p text:style-name="Normal">Supply Partner Code of Conduct as it applies to us.</text:p>
      <text:p text:style-name="Normal"/>
      <text:p text:style-name="Normal">11. We have the capacity to administer UK funds.</text:p>
      <text:p text:style-name="Normal"/>
      <text:soft-page-break/>
      <text:p text:style-name="P5">11. Delete as Appropriate:</text:p>
      <text:p text:style-name="Normal"><text:s/></text:p>
      <text:p text:style-name="Normal">I confirm that I have the authority of [name of organisation] to submit this proposal and</text:p>
      <text:p text:style-name="Normal">to clarify any details on its<text:s/>behalf.</text:p>
      <text:p text:style-name="Normal"/>
      <text:p text:style-name="Normal">OR</text:p>
      <text:p text:style-name="Normal"/>
      <text:p text:style-name="Normal">I confirm that I have the authority of [name of organisation] to submit this proposal and to clarify any details on its behalf. Further as Lead Organisation, [name of organisation], have authority from the other members of the<text:s/>[partnership/consortia] [state relevant organisations] to submit this proposal and to clarify any details on their behalf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9-05T13:50:00Z</meta:creation-date>
    <dc:date>2023-09-05T13:50:00Z</dc:date>
    <meta:template xlink:href="Normal" xlink:type="simple"/>
    <meta:editing-cycles>1</meta:editing-cycles>
    <meta:editing-duration>PT0S</meta:editing-duration>
    <meta:document-statistic meta:page-count="2" meta:paragraph-count="5" meta:word-count="425" meta:character-count="2844" meta:row-count="20" meta:non-whitespace-character-count="2424"/>
  </office:meta>
</office:document-meta>
</file>