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4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ACS_comp_co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3: Ancillary Cost Survey Cost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2021 to 2022</text:p>
          </table:table-cell>
          <table:table-cell office:value-type="string" table:style-name="ce4">
            <text:p>2022 to 2023</text:p>
          </table:table-cell>
          <table:table-cell office:value-type="string" table:style-name="ce4">
            <text:p>Change (%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Number of responses (total)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-53.1" table:style-name="ce6">
            <text:p>-53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ulated hourly rate (£)</text:p>
          </table:table-cell>
          <table:table-cell office:value-type="float" office:value="15.9" table:style-name="ce7">
            <text:p>15.90</text:p>
          </table:table-cell>
          <table:table-cell office:value-type="float" office:value="15.84" table:style-name="ce8">
            <text:p>15.84</text:p>
          </table:table-cell>
          <table:table-cell office:value-type="float" office:value="-0.4" table:style-name="ce6">
            <text:p>-0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cost (£)</text:p>
          </table:table-cell>
          <table:table-cell office:value-type="float" office:value="389.55" table:style-name="ce9">
            <text:p>390</text:p>
          </table:table-cell>
          <table:table-cell office:value-type="float" office:value="182.16" table:style-name="ce9">
            <text:p>182</text:p>
          </table:table-cell>
          <table:table-cell office:value-type="float" office:value="-53.238351944551411" table:style-name="ce6">
            <text:p>-53.2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10">
            <text:p>Source: HM Revenue &amp; Customs Overseas Trade in Goods Statistics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on 27 Sept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3"/>
        <table:table-column table:style-name="co6" table:number-columns-repeated="16383" table:default-cell-style-name="ce1"/>
        <table:table-row table:style-name="ro1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3">
          <table:table-cell table:style-name="ce11">
            <draw:frame draw:z-index="1" draw:id="id0" draw:style-name="a0" draw:name="Picture 2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4" svg:x="0in" svg:y="0.01944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5">
            <text:p>© Crown copyright 2023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Ancillary Cost Survey Costs 2021-22 and 2022-23</dc:title>
    <dc:description/>
    <dc:subject/>
    <meta:keyword>Ancillary</meta:keyword>
    <meta:keyword> Cost</meta:keyword>
    <meta:keyword> Survey</meta:keyword>
    <meta:keyword> Costs</meta:keyword>
    <meta:keyword> 2021-22</meta:keyword>
    <meta:keyword> 2022-23</meta:keyword>
    <meta:initial-creator>HM Revenue &amp; Customs</meta:initial-creator>
    <dc:creator>Debra Bearcroft</dc:creator>
    <meta:creation-date>2023-03-29T14:58:26Z</meta:creation-date>
    <dc:date>2023-09-05T09:02:25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